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 aan de Huis te Veldelaan 45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nokverhoging aan de Huis te Veldelaan 45, 3155 SC Maasland (04-11-2021) (Z-HZ_WABO-2021-0454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0307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7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7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nokverhoging aan de Huis te Veldelaan 45 te Maasla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73</meta:user-defined>
    <meta:user-defined meta:name="OVERHEIDop.GmbID/DC.identifier">gmb-2021-403073</meta:user-defined>
    <meta:user-defined meta:name="OVERHEIDop.versieInformatie"/>
  </office:meta>
</office:document-meta>
</file>