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straatweg 49, 3958 BN Amerongen, plaatsing zonnepannelen (HZ_WABO-21-2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07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trechtsestraatweg 49, 3958 BN Amerongen, plaatsing zonnepannelen (HZ_WABO-21-2363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70</meta:user-defined>
    <meta:user-defined meta:name="OVERHEIDop.GmbID/DC.identifier">gmb-2021-403070</meta:user-defined>
    <meta:user-defined meta:name="OVERHEIDop.versieInformatie"/>
  </office:meta>
</office:document-meta>
</file>