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glazen schuifdeuren op het balkon, Tolenhof 4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glazen schuifdeuren op het balkon, op het adres Tolenhof 4A te Brunssum. (De beschikking is op 5 februari 2021 verzonden.)</text:p>
            <text:p text:style-name="common-al">Dossiernummer: 2040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30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15.622 328117.337</meta:user-defined>
    <meta:user-defined meta:name="DC.title">Verleende omgevingsvergunning voor het plaatsen van glazen schuifdeuren op het balkon, Tolenhof 4A, Brunssum</meta:user-defined>
    <meta:user-defined meta:name="OVERHEID.PostcodeHuisnummer/OVERHEIDop.postcodeHuisnummer">6443BC 6</meta:user-defined>
    <meta:user-defined meta:name="OVERHEIDop.straatnaam">Tolenhof</meta:user-defined>
    <meta:user-defined meta:name="OVERHEIDop.woonplaats">Brunssum</meta:user-defined>
    <meta:user-defined meta:name="DCTERMS.W3CDTF/DCTERMS.available">2021-02-10</meta:user-defined>
    <meta:user-defined meta:name="DCTERMS.W3CDTF/OVERHEIDop.jaargang">2021</meta:user-defined>
    <meta:user-defined meta:name="OVERHEIDop.publicationIssue">40307</meta:user-defined>
    <meta:user-defined meta:name="OVERHEIDop.GmbID/DC.identifier">gmb-2021-40307</meta:user-defined>
    <meta:user-defined meta:name="OVERHEIDop.versieInformatie"/>
  </office:meta>
</office:document-meta>
</file>