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plitsen van een monumentale boerderij aan de Tramkade 30 en 30a te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splitsen van een monumentale boerderij aan de Tramkade 30 en 30a, 2636 CT Schipluiden (04-11-2021) (Z-2021-00436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0306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splitsen van een monumentale boerderij aan de Tramkade 30 en 30a te Schipluid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69</meta:user-defined>
    <meta:user-defined meta:name="OVERHEIDop.GmbID/DC.identifier">gmb-2021-403069</meta:user-defined>
    <meta:user-defined meta:name="OVERHEIDop.versieInformatie"/>
  </office:meta>
</office:document-meta>
</file>