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bullet style:num-suffix="" text:bullet-char="​" text:level="1">
        <style:list-level-properties text:min-label-width="10mm"/>
      </text:list-level-style-bullet>
    </text:list-style>
    <text:list-style style:name="id1-3-2-2-1-2-1-3-4">
      <text:list-level-style-bullet style:num-suffix="" text:bullet-char="​" text:level="1">
        <style:list-level-properties text:min-label-width="10mm"/>
      </text:list-level-style-bullet>
    </text:list-style>
    <text:list-style style:name="id1-3-2-2-1-2-1-3-5">
      <text:list-level-style-bullet style:num-suffix="" text:bullet-char="​" text:level="1">
        <style:list-level-properties text:min-label-width="10mm"/>
      </text:list-level-style-bullet>
    </text:list-style>
    <text:list-style style:name="id1-3-2-2-1-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8">
      <text:list-level-style-bullet style:num-suffix="" text:bullet-char="​" text:level="1">
        <style:list-level-properties text:min-label-width="10mm"/>
      </text:list-level-style-bullet>
    </text:list-style>
    <text:list-style style:name="id1-3-2-2-1-2-1-3-9">
      <text:list-level-style-bullet style:num-suffix="" text:bullet-char="​" text:level="1">
        <style:list-level-properties text:min-label-width="10mm"/>
      </text:list-level-style-bullet>
    </text:list-style>
    <text:list-style style:name="id1-3-2-2-1-2-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1">
      <text:list-level-style-bullet style:num-suffix=""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kader CPO Gemeente Bladel</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075 van burgemeester en wethouders van 18 mei 2021;</text:p>
            <text:p text:style-name="al"/>
            <text:p text:style-name="al">gelet op:</text:p>
            <text:list text:style-name="id1-3-2-1-1-6">
              <text:list-item text:style-override="id1-3-2-1-1-6-1">
                <text:number>-</text:number>
                <text:p text:style-name="al">de wens om bij woningbouw ook te werken met burgerinitiatieven in de vorm van Collectief Particulier Opdrachtgeverschap (CPO), zoals geformuleerd in het Raadsprogramma 2018 - 2022;</text:p>
              </text:list-item>
            </text:list>
            <text:p text:style-name="al">overwegende dat: </text:p>
            <text:list text:style-name="id1-3-2-1-1-8">
              <text:list-item text:style-override="id1-3-2-1-1-8-1">
                <text:number>-</text:number>
                <text:p text:style-name="al">het beleidskader CPO is opgesteld om kader te bieden waar initiatieven aan getoetst kunnen worden; </text:p>
              </text:list-item>
              <text:list-item text:style-override="id1-3-2-1-1-8-2">
                <text:number>-</text:number>
                <text:p text:style-name="al">door middel van het beleidskader de afweging is te maken of CPO opgenomen kan worden binnen een woningbouwplan;</text:p>
              </text:list-item>
              <text:list-item text:style-override="id1-3-2-1-1-8-3">
                <text:number>-</text:number>
                <text:p text:style-name="al">met dit kader antwoord wordt gegeven op de motie 'Beleidskader CPO' aangenomen in de raadsvergadering van 25 maart 2021;</text:p>
              </text:list-item>
              <text:list-item text:style-override="id1-3-2-1-1-8-4">
                <text:number>-</text:number>
                <text:p text:style-name="al">resultaten van het onderzoek 'CPO bouwen in de gemeente Bladel' zijn meegenomen in het opstellen van het beleidskader,</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leidskader CPO vast te stellen, met inbegrip van de volgende wijzigingen:</text:p>
                <text:list text:style-name="id1-3-2-2-1-2-1-3">
                  <text:list-item text:style-override="id1-3-2-2-1-2-1-3-1">
                    <text:number>a.</text:number>
                    <text:p text:style-name="al"> p.4 + p.7: <text:span text:style-name="nadrukcur">“Maximaal 20 woningen”</text:span> vervangen door <text:span text:style-name="nadrukcur">“Maximaal circa 50 woningen”.</text:span></text:p>
                  </text:list-item>
                  <text:list-item text:style-override="id1-3-2-2-1-2-1-3-2">
                    <text:number>b.</text:number>
                    <text:p text:style-name="al">p.6: de tekst</text:p>
                  </text:list-item>
                  <text:list-item text:style-override="id1-3-2-2-1-2-1-3-3">
                    <text:number/>
                    <text:p text:style-name="al">
                    <text:span text:style-name="nadrukcur">“Bij het in de markt zetten van een plan kan dan beoordeeld worden of het voor een bepaalde CPO-groep interessant kan zijn. Rekening houden met de mogelijkheid dat er voor een locatie een CPO-groep wordt opgericht, is ondoenlijk.”</text:span>
                  </text:p>
                  </text:list-item>
                  <text:list-item text:style-override="id1-3-2-2-1-2-1-3-4">
                    <text:number/>
                    <text:p text:style-name="al">te vervangen door</text:p>
                  </text:list-item>
                  <text:list-item text:style-override="id1-3-2-2-1-2-1-3-5">
                    <text:number/>
                    <text:p text:style-name="al">
                    <text:span text:style-name="nadrukcur">“Bij het in de markt zetten van een plan kan deze (voor een deel) worden ontwikkeld met CPO. Daartoe krijgt eenieder na openbare publicatie in voldoende mate de mogelijkheid om de interesse kenbaar te maken en een CPO-rechtspersoon op te richten. Hiervoor wordt een periode van circa 3 maanden aangehouden (in het afwegingskader op de volgende pagina valt deze periode tussen deel 1 en deel 2).</text:span>
                  </text:p>
                  </text:list-item>
                  <text:list-item text:style-override="id1-3-2-2-1-2-1-3-6">
                    <text:number>c.</text:number>
                    <text:p text:style-name="al">p.7: Bij afwegingskader vraag 1: <text:span text:style-name="nadrukcur">“In het hele plangebied”</text:span> vervangen door <text:span text:style-name="nadrukcur">“in (een deel van) het plangebied”</text:span></text:p>
                  </text:list-item>
                  <text:list-item text:style-override="id1-3-2-2-1-2-1-3-7">
                    <text:number>d.</text:number>
                    <text:p text:style-name="al">
                    <text:span text:style-name="nadrukondlijn">Voorfinanciering door gemeente:</text:span>
                  </text:p>
                  </text:list-item>
                  <text:list-item text:style-override="id1-3-2-2-1-2-1-3-8">
                    <text:number/>
                    <text:p text:style-name="al">p.6: <text:span text:style-name="nadrukcur">“De gemeente levert geen voorfinanciering</text:span>” vervangen door “<text:span text:style-name="nadrukcur">De gemeente kan een voorname rol spelen bij voorfinanciering”.</text:span></text:p>
                  </text:list-item>
                  <text:list-item text:style-override="id1-3-2-2-1-2-1-3-9">
                    <text:number/>
                    <text:p text:style-name="al">p.9 onder 6.2 financieel risico: Toe te voegen <text:span text:style-name="nadrukcur">“, maar kan de gemeente door middel van bijvoorbeeld voorfinancieringen voorkomen dat de ontwikkelingen in bepaalde fases, door onoverkomelijke financieringsmoeilijkheden van de CPO-entiteit, spaak lopen.”</text:span></text:p>
                  </text:list-item>
                  <text:list-item text:style-override="id1-3-2-2-1-2-1-3-10">
                    <text:number>e.</text:number>
                    <text:p text:style-name="al">
                    <text:span text:style-name="nadrukondlijn">Toevoegen van Koop Garant Regeling</text:span>
                  </text:p>
                  </text:list-item>
                  <text:list-item text:style-override="id1-3-2-2-1-2-1-3-11">
                    <text:number/>
                    <text:p text:style-name="al">p.9 onder 8. De financiering. na <text:span text:style-name="nadrukcur">“[…] waarin een verbod op doorverkoop en een zelfbewoningsplicht is opgenomen”</text:span> toe te voegen: <text:span text:style-name="nadrukcur">“, alsmede een regeling als bijvoorbeeld koopgarant te overwegen.”</text:span></text:p>
                  </text:list-item>
                </text:list>
              </text:list-item>
              <text:list-item text:style-override="id1-3-2-2-1-2-2">
                <text:number>2.</text:number>
                <text:p text:style-name="al">Het onderzoek 'CPO bouwen in gemeente Bladel' voor kennisname aan te nemen;</text:p>
              </text:list-item>
              <text:list-item text:style-override="id1-3-2-2-1-2-3">
                <text:number>3.</text:number>
                <text:p text:style-name="al">Het Beleidskader CPO in 2025 te evalueren en de gemeenteraad over de uitkomsten via een raadsmededeling te informeren</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zijn openbare vergadering van 8 juli 2021.</text:span></text:p>
          </text:section>
          <text:section text:name="ondertekening_id1-3-2-3-3">
            <text:p><text:span text:style-name="functie"/></text:p>
          </text:section>
          <text:section text:name="ondertekening_id1-3-2-3-4">
            <text:p><text:span text:style-name="functie">De raad voornoemd,</text:span></text:p>
          </text:section>
          <text:section text:name="ondertekening_id1-3-2-3-5">
            <text:p><text:span text:style-name="functie"/></text:p>
          </text:section>
          <text:section text:name="ondertekening_id1-3-2-3-6">
            <text:p><text:span text:style-name="functie">de griffier,</text:span></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30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op.referentienummer">21.12510</meta:user-defined>
    <dc:language>nl</dc:language>
    <meta:user-defined meta:name="OVERHEIDop.locatietype/OVERHEIDop.gebiedsmarkering">Gemeente</meta:user-defined>
    <meta:user-defined meta:name="DC.title">Beleidskader CPO Gemeente Bladel</meta:user-defined>
    <meta:user-defined meta:name="DCTERMS.W3CDTF/DCTERMS.available">2021-11-11</meta:user-defined>
    <meta:user-defined meta:name="OVERHEIDop.externeBijlage">Beleidskader CPO Gemeente Bladel|exb-2021-65281</meta:user-defined>
    <meta:user-defined meta:name="DCTERMS.W3CDTF/OVERHEIDop.jaargang">2021</meta:user-defined>
    <meta:user-defined meta:name="OVERHEIDop.publicationIssue">403067</meta:user-defined>
    <meta:user-defined meta:name="OVERHEIDop.GmbID/DC.identifier">gmb-2021-403067</meta:user-defined>
    <meta:user-defined meta:name="OVERHEIDop.versieInformatie"/>
  </office:meta>
</office:document-meta>
</file>