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perdijk kadastraal perceel 403 sectie G Amerongen, het exploiteren van een boomkwekerij (HZ_WABO-21-2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06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Slaperdijk kadastraal perceel 403 sectie G Amerongen, het exploiteren van een boomkwekerij (HZ_WABO-21-2406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66</meta:user-defined>
    <meta:user-defined meta:name="OVERHEIDop.GmbID/DC.identifier">gmb-2021-403066</meta:user-defined>
    <meta:user-defined meta:name="OVERHEIDop.versieInformatie"/>
  </office:meta>
</office:document-meta>
</file>