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rker aan de Egmondland 40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erker aan de Egmondland 40, 2635 MW Den Hoorn (04-11-2021) (Z-HZ_WABO-2021-047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0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erker aan de Egmondland 40 te Den Hoor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62</meta:user-defined>
    <meta:user-defined meta:name="OVERHEIDop.GmbID/DC.identifier">gmb-2021-403062</meta:user-defined>
    <meta:user-defined meta:name="OVERHEIDop.versieInformatie"/>
  </office:meta>
</office:document-meta>
</file>