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bomen aan Hoger Einde-Zuid 15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1-101078, Hoger Einde-Zuid 15, het kappen van 2 bomen. (ontvangen 03-11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0305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5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5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2 bomen aan Hoger Einde-Zuid 15 te Ouderkerk aan de Amstel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058</meta:user-defined>
    <meta:user-defined meta:name="OVERHEIDop.GmbID/DC.identifier">gmb-2021-403058</meta:user-defined>
    <meta:user-defined meta:name="OVERHEIDop.versieInformatie"/>
  </office:meta>
</office:document-meta>
</file>