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erker aan de Egmondland 38 te Den H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Het oprichten van een erker aan de Egmondland 38, 2635 MW Den Hoorn (04-11-2021) (Z-HZ_WABO-2021-0473).</text:p>
              </text:list-item>
            </text:list>
            <text:p text:style-name="last-al">Deze bekendmaking heeft een informatief karakter. Tegen deze beslissing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403057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057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057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oprichten van een erker aan de Egmondland 38 te Den Hoorn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057</meta:user-defined>
    <meta:user-defined meta:name="OVERHEIDop.GmbID/DC.identifier">gmb-2021-403057</meta:user-defined>
    <meta:user-defined meta:name="OVERHEIDop.versieInformatie"/>
  </office:meta>
</office:document-meta>
</file>