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warmtetransportleiding tussen Vlaardingen en Den Haag (WarmtelinQ) langs Oostveenseweg, Slinkslootpad en Veenweidepad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warmtetransportleiding tussen Vlaardingen en Den Haag (WarmtelinQ) langs Oostveenseweg, Slinkslootpad en Veenweidepad in Schipluiden (02-11-2021) (Z-HZ_WABO-2020-0625).</text:p>
              </text:list-item>
            </text:list>
            <text:p text:style-name="common-al">
            <text:span text:style-name="nadrukvet">Bent u het niet eens met dit besluit?</text:span>
          </text:p>
            <text:p text:style-name="common-al">Als u het niet eens bent met dit besluit en u bent belanghebbende, dan kunt u in beroep gaan. Wij wijzen erop dat de Crisis- en Herstelwet van toepassing is op het verlenen van deze vergunning. Dit betekent dat een belanghebbende, wanneer beroep wordt aangetekend, moet aangeven welke beroepsgronden hij aanvoert tegen het besluit. Het beroep wordt niet-ontvankelijk verklaard wanneer binnen de beroepstermijn geen gronden zijn ingediend. Na afloop van de termijn van zes weken kunnen geen (nieuwe) beroepsgronden worden aangevoerd. Vermeld in het beroepsschrift dat de Crisis- en Herstelwet van toepassing is. </text:p>
            <text:p text:style-name="common-al">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05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5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5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anleggen van een warmtetransportleiding tussen Vlaardingen en Den Haag (WarmtelinQ) langs Oostveenseweg, Slinkslootpad en Veenweidepad te Schipluiden</meta:user-defined>
    <meta:user-defined meta:name="DCTERMS.W3CDTF/DCTERMS.available">2021-11-11</meta:user-defined>
    <meta:user-defined meta:name="DCTERMS.W3CDTF/OVERHEIDop.jaargang">2021</meta:user-defined>
    <meta:user-defined meta:name="OVERHEIDop.publicationIssue">403054</meta:user-defined>
    <meta:user-defined meta:name="OVERHEIDop.GmbID/DC.identifier">gmb-2021-403054</meta:user-defined>
    <meta:user-defined meta:name="OVERHEIDop.versieInformatie"/>
  </office:meta>
</office:document-meta>
</file>