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oningin Emm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0688, Koningin Emmalaan 16, het kappen van een boom. (ontvangen 01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30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oningin Emmalaan 16 te Ouderkerk aan de Amst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53</meta:user-defined>
    <meta:user-defined meta:name="OVERHEIDop.GmbID/DC.identifier">gmb-2021-403053</meta:user-defined>
    <meta:user-defined meta:name="OVERHEIDop.versieInformatie"/>
  </office:meta>
</office:document-meta>
</file>