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84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84</text:p>
            <text:p text:style-name="common-al">Omschrijving: maken van een terrasoverkapping</text:p>
            <text:p text:style-name="common-al">Adres:  Muzenlaan 93</text:p>
            <text:p text:style-name="common-al">Datum beslissingt: 9 nov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84</meta:user-defined>
    <meta:user-defined meta:name="DCTERMS.abstract">maken van een terrasoverkapping</meta:user-defined>
    <dc:language>nl</dc:language>
    <meta:user-defined meta:name="OVERHEIDop.locatietype/OVERHEIDop.gebiedsmarkering">Adres</meta:user-defined>
    <meta:user-defined meta:name="DC.title">V21/46384: Vergunningsvrije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51</meta:user-defined>
    <meta:user-defined meta:name="OVERHEIDop.GmbID/DC.identifier">gmb-2021-403051</meta:user-defined>
    <meta:user-defined meta:name="OVERHEIDop.versieInformatie"/>
  </office:meta>
</office:document-meta>
</file>