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las in de kozijnen vervangen voor isolatieglas (dubbel glas) aan de Burg van der Lelykade 7 te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glas in de kozijnen vervangen voor isolatieglas (dubbel glas) aan de Burg van der Lelykade 7, 3155 AB Maasland (Z-HZ_WABO-2021-0555).</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304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04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04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glas in de kozijnen vervangen voor isolatieglas (dubbel glas) aan de Burg van der Lelykade 7 te Maasland</meta:user-defined>
    <meta:user-defined meta:name="DCTERMS.W3CDTF/DCTERMS.available">2021-11-11</meta:user-defined>
    <meta:user-defined meta:name="DCTERMS.W3CDTF/OVERHEIDop.jaargang">2021</meta:user-defined>
    <meta:user-defined meta:name="OVERHEIDop.publicationIssue">403044</meta:user-defined>
    <meta:user-defined meta:name="OVERHEIDop.GmbID/DC.identifier">gmb-2021-403044</meta:user-defined>
    <meta:user-defined meta:name="OVERHEIDop.versieInformatie"/>
  </office:meta>
</office:document-meta>
</file>