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al - Ipo Haaimaweg 6 in Doezum</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Westerkwartier een aanvraag ontvangen voor het bouwen van een stal op locatie Ipo Haaimaweg 6 in Doezum. De aanvraag is geregistreerd onder zaaknummer Z20210410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0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tal - Ipo Haaimaweg 6 in Doezum</meta:user-defined>
    <meta:user-defined meta:name="DCTERMS.W3CDTF/DCTERMS.available">2021-11-11</meta:user-defined>
    <meta:user-defined meta:name="DCTERMS.W3CDTF/OVERHEIDop.jaargang">2021</meta:user-defined>
    <meta:user-defined meta:name="OVERHEIDop.publicationIssue">403042</meta:user-defined>
    <meta:user-defined meta:name="OVERHEIDop.GmbID/DC.identifier">gmb-2021-403042</meta:user-defined>
    <meta:user-defined meta:name="OVERHEIDop.versieInformatie"/>
  </office:meta>
</office:document-meta>
</file>