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Gezellenhuis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9477, Rondehoep Oost 29, het renoveren van het Gezellenhuis. (ontvangen 29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30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Gezellenhuis aan Rondehoep Oost 29 te Ouderkerk aan de Amst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36</meta:user-defined>
    <meta:user-defined meta:name="OVERHEIDop.GmbID/DC.identifier">gmb-2021-403036</meta:user-defined>
    <meta:user-defined meta:name="OVERHEIDop.versieInformatie"/>
  </office:meta>
</office:document-meta>
</file>