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00 N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00 N 512: Waterbuffer Barrier Klimmen (zaaknummer 2021-013270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6 nov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30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RD00 N 5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RD00 N 51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30</meta:user-defined>
    <meta:user-defined meta:name="OVERHEIDop.GmbID/DC.identifier">gmb-2021-403030</meta:user-defined>
    <meta:user-defined meta:name="OVERHEIDop.versieInformatie"/>
  </office:meta>
</office:document-meta>
</file>