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omgevingsvergunning verleend Oosterkampen 1 te Vries; het brandveilig gebruiken van een gebouw (tijdelijk 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Oosterkampen 1 te Vries</text:p>
            <text:p text:style-name="common-al">
            <text:span text:style-name="nadrukvet">Omschrijving:</text:span> het brandveilig gebruiken van een gebouw (tijdelijk 1 jaar)</text:p>
            <text:p text:style-name="common-al">
            <text:span text:style-name="nadrukvet">Verzonden:</text:span> 9 november 2021</text:p>
            <text:p text:style-name="common-al">
            <text:span text:style-name="nadrukvet">Kenmerk:</text:span> Wabo-20211080</text:p>
            <text:p text:style-name="common-al">Tegen deze melding op basis van artikel 8.40 wet milieubeheer kan geen bezwaar worden ingediend.</text:p>
            <text:p text:style-name="last-al">D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30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Uitgebreide omgevingsvergunning verleend Oosterkampen 1 te Vries; het brandveilig gebruiken van een gebouw (tijdelijk 1 jaar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23</meta:user-defined>
    <meta:user-defined meta:name="OVERHEIDop.GmbID/DC.identifier">gmb-2021-403023</meta:user-defined>
    <meta:user-defined meta:name="OVERHEIDop.versieInformatie"/>
  </office:meta>
</office:document-meta>
</file>