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ijde 8 en 14, 10A t/m 10U en Achterom 7A t/m 7W te Emmeloord: het wijzigen van de reeds verleende vergunning voor het bouwen van een appartementencomplex  met commerciële ruimtes "Noorderpoort" (van 44 naar 47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is een aanvraag om omgevingsvergunning binnen gekomen voor deze locatie. De aanvraag is geregistreerd onder zaaknummer HZ_WABO 2021-21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01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zijde 8 en 14, 10A t/m 10U en Achterom 7A t/m 7W te Emmeloord: omgevingsvergunning   het wijzigen van de reeds verleende vergunning voor het bouwen van een appartementencomplex  met commerciële ruimtes "Noorderpoort" (van 44 naar 47 appartementen).</meta:user-defined>
    <dc:language>nl</dc:language>
    <meta:user-defined meta:name="OVERHEIDop.locatietype/OVERHEIDop.gebiedsmarkering">Perceel</meta:user-defined>
    <meta:user-defined meta:name="DC.title">Noordzijde 8 en 14, 10A t/m 10U en Achterom 7A t/m 7W te Emmeloord: het wijzigen van de reeds verleende vergunning voor het bouwen van een appartementencomplex  met commerciële ruimtes "Noorderpoort" (van 44 naar 47 appartementen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16</meta:user-defined>
    <meta:user-defined meta:name="OVERHEIDop.GmbID/DC.identifier">gmb-2021-403016</meta:user-defined>
    <meta:user-defined meta:name="OVERHEIDop.versieInformatie"/>
  </office:meta>
</office:document-meta>
</file>