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unzeweg sectie K nr. 7471:  kappen 7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unzeweg sectie K nr. 7471</text:p>
            <text:p text:style-name="common-al">Project: het kappen van 7 eiken</text:p>
            <text:p text:style-name="common-al">Ingekomen: 30-01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30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0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7 eiken</meta:user-defined>
    <dc:language>nl</dc:language>
    <meta:user-defined meta:name="OVERHEID.EPSG28992/DC.spatial">246961.341204094 490508.500462362</meta:user-defined>
    <meta:user-defined meta:name="DC.title">Gemeente Tubbergen - aanvraag omgevingsvergunning - Geesteren, Hunzeweg sectie K nr. 7471:  kappen 7 eiken</meta:user-defined>
    <meta:user-defined meta:name="OVERHEID.PostcodeHuisnummer/OVERHEIDop.postcodeHuisnummer">7651NB 8</meta:user-defined>
    <meta:user-defined meta:name="OVERHEIDop.straatnaam">Hunzeweg</meta:user-defined>
    <meta:user-defined meta:name="OVERHEIDop.woonplaats">Tubberg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0301</meta:user-defined>
    <meta:user-defined meta:name="OVERHEIDop.GmbID/DC.identifier">gmb-2021-40301</meta:user-defined>
    <meta:user-defined meta:name="OVERHEIDop.versieInformatie"/>
  </office:meta>
</office:document-meta>
</file>