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fietsenstalling en het plaatsen van een overkapping op het perceel Raadhuisplein 15, 1693EA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1 een besluit genomen op de aanvraag met zaaknummer 2021-000755 voor een omgevingsvergunning voor het vervangen van de fietsenstalling en het plaatsen van een overkapping op locatie Raadhuisplein 15, 1693EA Wervershoof.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300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0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0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aadhuisplein 15, 1693EA Wervershoof</meta:user-defined>
    <dc:language>nl</dc:language>
    <meta:user-defined meta:name="OVERHEIDop.locatietype/OVERHEIDop.gebiedsmarkering">Punt</meta:user-defined>
    <meta:user-defined meta:name="DC.title">Besluit aanvraag omgevingsvergunning voor het vervangen van de fietsenstalling en het plaatsen van een overkapping op het perceel Raadhuisplein 15, 1693EA Wervershoof (reguliere voorbereidingsprocedure)</meta:user-defined>
    <meta:user-defined meta:name="DCTERMS.W3CDTF/DCTERMS.available">2021-11-11</meta:user-defined>
    <meta:user-defined meta:name="DCTERMS.W3CDTF/OVERHEIDop.jaargang">2021</meta:user-defined>
    <meta:user-defined meta:name="OVERHEIDop.publicationIssue">403009</meta:user-defined>
    <meta:user-defined meta:name="OVERHEIDop.GmbID/DC.identifier">gmb-2021-403009</meta:user-defined>
    <meta:user-defined meta:name="OVERHEIDop.versieInformatie"/>
  </office:meta>
</office:document-meta>
</file>