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facilitair gebouw op het Park Westerkogge op het perceel Lijsbeth Tijsweg 7, 1647LE Berkhout</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voor het bouwen van een facilitair gebouw op het Park Westerkogge op het perceel Lijsbeth Tijsweg 7, 1647LE Berkhout. De aanvraag is geregistreerd onder zaaknummer 2021-001352.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300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0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0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jsbeth Tijsweg 7, 1647LE Berkhout</meta:user-defined>
    <dc:language>nl</dc:language>
    <meta:user-defined meta:name="OVERHEIDop.locatietype/OVERHEIDop.gebiedsmarkering">Punt</meta:user-defined>
    <meta:user-defined meta:name="DC.title">Kennisgeving ontvangst aanvraag beschikking, voor het bouwen van een facilitair gebouw op het Park Westerkogge op het perceel Lijsbeth Tijsweg 7, 1647LE Berkhout</meta:user-defined>
    <meta:user-defined meta:name="DCTERMS.W3CDTF/DCTERMS.available">2021-11-11</meta:user-defined>
    <meta:user-defined meta:name="DCTERMS.W3CDTF/OVERHEIDop.jaargang">2021</meta:user-defined>
    <meta:user-defined meta:name="OVERHEIDop.publicationIssue">403007</meta:user-defined>
    <meta:user-defined meta:name="OVERHEIDop.GmbID/DC.identifier">gmb-2021-403007</meta:user-defined>
    <meta:user-defined meta:name="OVERHEIDop.versieInformatie"/>
  </office:meta>
</office:document-meta>
</file>