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astanjelaan 11 te Stokkum, 7039 CE; het plaatsen van zonnepanelen op de grond (ontvangen 04-11-2021)</text:p>
                <text:p text:style-name="al"/>
              </text:list-item>
              <text:list-item text:style-override="id1-3-2-1-1-1-2">
                <text:number>-</text:number>
                <text:p text:style-name="al">Plantsoensingel Zuid 32 te ’s-Heerenberg, 7041 ZE; het verbouwen van de woning (ontvangen 05-11-2021)</text:p>
                <text:p text:style-name="al"/>
              </text:list-item>
              <text:list-item text:style-override="id1-3-2-1-1-1-3">
                <text:number>-</text:number>
                <text:p text:style-name="al">Tolweg 11 te Didam, 6942 PE; het oprichten van een bedrijfswoning (ontvangen 05-11-2021)</text:p>
                <text:p text:style-name="al"/>
              </text:list-item>
              <text:list-item text:style-override="id1-3-2-1-1-1-4">
                <text:number>-</text:number>
                <text:p text:style-name="al">Wehlseweg 3 te Didam, 6941 DH; het verbouwen van de garage/berging (ontvangen 04-11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300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811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000</meta:user-defined>
    <meta:user-defined meta:name="OVERHEIDop.GmbID/DC.identifier">gmb-2021-403000</meta:user-defined>
    <meta:user-defined meta:name="OVERHEIDop.versieInformatie"/>
  </office:meta>
</office:document-meta>
</file>