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oorgenomen besluit - verlenen van een Drank- en horecavergunning op grond van artikel 3 Drank- en Horecawet voor het para-commerciële drank- en horecabedrijf; Dorpshuis De Lindehof - Spijkse Kweldijk 53, 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genomen besluit</text:span>
          </text:p>
            <text:p text:style-name="common-al">Het voorgenomen besluit tot verlenen van een Drank- en horecavergunning op grond van artikel 3 Drank- en Horecawet voor het para-commerciële drank- en horecabedrijf; “Dorpshuis De Lindehof” gevestigd op het adres Spijkse Kweldijk 53, 4212 CX te Spijk ligt vanaf 10 febuari tot en met 17 maart 2020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30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0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0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28970.557 429747.013</meta:user-defined>
    <meta:user-defined meta:name="DC.title">Gemeente West Betuwe - voorgenomen besluit - verlenen van een Drank- en horecavergunning op grond van artikel 3 Drank- en Horecawet voor het para-commerciële drank- en horecabedrijf; Dorpshuis De Lindehof - Spijkse Kweldijk 53, Spijk</meta:user-defined>
    <meta:user-defined meta:name="OVERHEID.PostcodeHuisnummer/OVERHEIDop.postcodeHuisnummer">4212CX 53</meta:user-defined>
    <meta:user-defined meta:name="OVERHEIDop.straatnaam">Spijkse Kweldijk</meta:user-defined>
    <meta:user-defined meta:name="OVERHEIDop.woonplaats">Spijk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300</meta:user-defined>
    <meta:user-defined meta:name="OVERHEIDop.GmbID/DC.identifier">gmb-2021-40300</meta:user-defined>
    <meta:user-defined meta:name="OVERHEIDop.versieInformatie"/>
  </office:meta>
</office:document-meta>
</file>