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straat 16, 6245 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edeelte van de woning, gelegen op het perceel <text:span text:style-name="nadrukvet">Bovenstraat 16, 6245 KR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5260</meta:user-defined>
    <meta:user-defined meta:name="DCTERMS.abstract">het slopen van een gedeelte van de woning</meta:user-defined>
    <dc:language>nl</dc:language>
    <meta:user-defined meta:name="OVERHEID.EPSG28992/DC.spatial">179639 308168</meta:user-defined>
    <meta:user-defined meta:name="DC.title">Sloopmelding Bovenstraat 16, 6245 KR Eijsden</meta:user-defined>
    <meta:user-defined meta:name="OVERHEID.PostcodeHuisnummer/OVERHEIDop.postcodeHuisnummer">6245KR 16</meta:user-defined>
    <meta:user-defined meta:name="OVERHEIDop.straatnaam">Bovenstraat</meta:user-defined>
    <meta:user-defined meta:name="OVERHEIDop.woonplaats">Eijs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30</meta:user-defined>
    <meta:user-defined meta:name="OVERHEIDop.GmbID/DC.identifier">gmb-2021-4030</meta:user-defined>
    <meta:user-defined meta:name="OVERHEIDop.versieInformatie"/>
  </office:meta>
</office:document-meta>
</file>