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starten van een bedrijf voor het bereiden en verkopen van sushi- en grillgerechten aan Geysendorfferstraat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meldingen in het kader van het Besluit algemene regels voor inrichtingen milieubeheer zijn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bu ToGo Helmond</text:p>
                  </table:table-cell>
                  <table:table-cell table:style-name="entry" table:number-rows-spanned="1" table:number-columns-spanned="1">
                    <text:p text:style-name="table_al">Geysendorfferstraat 29</text:p>
                  </table:table-cell>
                  <table:table-cell table:style-name="entry" table:number-rows-spanned="1" table:number-columns-spanned="1">
                    <text:p text:style-name="table_al">het starten van een bedrijf voor het bereiden en verkopen van sushi- en grillgerechten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meldingen of wilt u meer informatie? Neem dan contact op met het Klant Contact Centrum via tel. 14 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299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bedrijf voor het bereiden en verkopen van sushi- en grillgerechten aan Geysendorfferstraat 29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96</meta:user-defined>
    <meta:user-defined meta:name="OVERHEIDop.GmbID/DC.identifier">gmb-2021-402996</meta:user-defined>
    <meta:user-defined meta:name="OVERHEIDop.versieInformatie"/>
  </office:meta>
</office:document-meta>
</file>