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West, perceel L 4492 Westerbroek, Verleende omgevingsvergunning (reguliere procedure) Z2021-009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West, perceel L 4492, nabij Winschoterdiep Westerbroek, voor het kappen van 10 populieren, 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9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Rijksweg West, perceel L 4492 Westerbroek, Verleende omgevingsvergunning (reguliere procedure) Z2021-009297</meta:user-defined>
    <meta:user-defined meta:name="DCTERMS.W3CDTF/DCTERMS.available">2021-11-11</meta:user-defined>
    <meta:user-defined meta:name="DCTERMS.W3CDTF/OVERHEIDop.jaargang">2021</meta:user-defined>
    <meta:user-defined meta:name="OVERHEIDop.publicationIssue">402994</meta:user-defined>
    <meta:user-defined meta:name="OVERHEIDop.GmbID/DC.identifier">gmb-2021-402994</meta:user-defined>
    <meta:user-defined meta:name="OVERHEIDop.versieInformatie"/>
  </office:meta>
</office:document-meta>
</file>