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weg 34 te Liessel</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een aanvraag ontvangen voor een omgevingsvergunning voor het bouwen van een schuur op de locatie Regenweg 34 te Liessel. De zaak is geregistreerd onder nummer HZ-2021-160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299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egenweg 34 te Liessel</meta:user-defined>
    <meta:user-defined meta:name="DCTERMS.W3CDTF/DCTERMS.available">2021-11-11</meta:user-defined>
    <meta:user-defined meta:name="DCTERMS.W3CDTF/OVERHEIDop.jaargang">2021</meta:user-defined>
    <meta:user-defined meta:name="OVERHEIDop.externeBijlage">Aanvraag_schuur_Regenweg_34_pdf (publiceerbaar)|exb-2021-65274</meta:user-defined>
    <meta:user-defined meta:name="OVERHEIDop.externeBijlage">Publiceerbaar aanvraagformulier|exb-2021-65275</meta:user-defined>
    <meta:user-defined meta:name="OVERHEIDop.publicationIssue">402992</meta:user-defined>
    <meta:user-defined meta:name="OVERHEIDop.GmbID/DC.identifier">gmb-2021-402992</meta:user-defined>
    <meta:user-defined meta:name="OVERHEIDop.versieInformatie"/>
  </office:meta>
</office:document-meta>
</file>