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elalstraat 6 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1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onwagen / chalet</text:p>
            <text:p text:style-name="common-al">
            <text:span text:style-name="nadrukvet">Locatie: Heelalstraat 6 D Dordrecht</text:span>
          </text:p>
            <text:p text:style-name="common-al">Datum besluit: 8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29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eelalstraat 6 D Dordre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87</meta:user-defined>
    <meta:user-defined meta:name="OVERHEIDop.GmbID/DC.identifier">gmb-2021-402987</meta:user-defined>
    <meta:user-defined meta:name="OVERHEIDop.versieInformatie"/>
  </office:meta>
</office:document-meta>
</file>