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2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Oost 123, 9611CE, voor het wijzigen van een eerder verleende vergunning inzake beplanting om het zonnepark, 5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9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Oost 123 Sappemeer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9</meta:user-defined>
    <meta:user-defined meta:name="OVERHEIDop.GmbID/DC.identifier">gmb-2021-402979</meta:user-defined>
    <meta:user-defined meta:name="OVERHEIDop.versieInformatie"/>
  </office:meta>
</office:document-meta>
</file>