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ookontheffing Maatweg 1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86</text:span>
          </text:p>
            <text:p text:style-name="common-al">Op 2 november 2021 heeft de gemeente een aanvraag stookontheffing ontvangen voor de locatie Maatweg 17 in Elspeet.</text:p>
            <text:p text:style-name="common-al">De aanvraag betreft  het stoken van een vreugdevuur tijdens de jaarwissel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9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ookontheffing Maatweg 17 in Elspeet</meta:user-defined>
    <meta:user-defined meta:name="DCTERMS.W3CDTF/DCTERMS.available">2021-11-11</meta:user-defined>
    <meta:user-defined meta:name="DCTERMS.W3CDTF/OVERHEIDop.jaargang">2021</meta:user-defined>
    <meta:user-defined meta:name="OVERHEIDop.publicationIssue">402973</meta:user-defined>
    <meta:user-defined meta:name="OVERHEIDop.GmbID/DC.identifier">gmb-2021-402973</meta:user-defined>
    <meta:user-defined meta:name="OVERHEIDop.versieInformatie"/>
  </office:meta>
</office:document-meta>
</file>