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nnekracht 24 7671RP Vriezenveen, uitbreiden van een bestaand bedrijfspand, ontvangen op 02-11-2021, zaaknummer 1700ESUITE54259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Zonnekracht 24 7671RP Vriezenveen</text:p>
            <text:p text:style-name="common-al">Project: uitbreiden van een bestaand bedrijfspand</text:p>
            <text:p text:style-name="common-al">Ingekomen: 02-1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297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42592021</meta:user-defined>
    <meta:user-defined meta:name="DCTERMS.abstract">uitbreiden van een bestaand bedrijfspand</meta:user-defined>
    <dc:language>nl</dc:language>
    <meta:user-defined meta:name="OVERHEIDop.locatietype/OVERHEIDop.gebiedsmarkering">Punt</meta:user-defined>
    <meta:user-defined meta:name="DC.title">Gemeente Twenterand - aanvraag omgevingsvergunning, Zonnekracht 24 7671RP Vriezenveen, uitbreiden van een bestaand bedrijfspand, ontvangen op 02-11-2021, zaaknummer 1700ESUITE542592021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71</meta:user-defined>
    <meta:user-defined meta:name="OVERHEIDop.GmbID/DC.identifier">gmb-2021-402971</meta:user-defined>
    <meta:user-defined meta:name="OVERHEIDop.versieInformatie"/>
  </office:meta>
</office:document-meta>
</file>