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4 september 2021; </text:p>
            <text:p text:style-name="al"/>
            <text:p text:style-name="al">gelet op artikel 229, eerste lid, aanhef en onderdeel b, van de Gemeentewet en de artikelen 2, tweede lid, en 7 van de Paspoortwet;</text:p>
            <text:p text:style-name="al"/>
            <text:p text:style-name="al">gezien het advies van de commissie Economie, Financiën en Bestuur;</text:p>
            <text:p text:style-name="al"/>
            <text:p text:style-name="al">b e s l u i t</text:p>
            <text:p text:style-name="al"/>
            <text:p text:style-name="al">vast te stellen de volgende</text:p>
            <text:p text:style-name="al"/>
            <text:p text:style-name="al">
            <text:span text:style-name="nadrukvet">Verordening op de heffing en de invordering van leges 2022</text:span>
          </text:p>
            <text:p text:style-name="al">(Legesverordening Delf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Invorderingswet: de Invorderingswet 1990 (Stb. 1990, 221);</text:p>
              </text:list-item>
              <text:list-item text:style-override="id1-3-2-2-1-3-2">
                <text:number>b.</text:number>
                <text:p text:style-name="al">Algemene termijnenwet: de Algemene termijnenwet (Stb. 1964, 314);</text:p>
              </text:list-item>
              <text:list-item text:style-override="id1-3-2-2-1-3-3">
                <text:number>c.</text:number>
                <text:p text:style-name="al">Faillissementswet: de wet van 30 september 1893 (laatst gewijzigd: Stb. 2018, 99).</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Grondslag en maatstaf van heffing en tarieven</text:p>
            <text:list text:style-name="id1-3-2-2-4-2">
              <text:list-item text:style-override="id1-3-2-2-4-2">
                <text:number>1.</text:number>
                <text:p text:style-name="al">De leges worden geheven naar de grondslagen,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voor een volle eenheid gerekend.</text:p>
              </text:list-item>
              <text:list-item text:style-override="id1-3-2-2-4-4">
                <text:number>3.</text:number>
                <text:p text:style-name="al">Indien de heffing van de leges geschiedt bij wijze van abonnement, zoals bedoeld in hoofdstuk 4 van titel 1 van de tarieventabel, wordt bij opzegging van het abonnement voordat de helft van de geldigheidsduur is verstreken, ontheffing verleend tot de helft van de verschuldigde leges.</text:p>
              </text:list-item>
              <text:list-item text:style-override="id1-3-2-2-4-5">
                <text:number>4.</text:number>
                <text:p text:style-name="al">De tarieven worden verhoogd met omzetbelasting indien het gehanteerde tarief betrekking heeft op een activiteit die door de Minister van Financiën wordt aangemerkt als een belaste prestatie.</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leges worden betaald:</text:p>
                <text:list text:style-name="id1-3-2-2-7-2-3">
                  <text:list-item text:style-override="id1-3-2-2-7-2-3-1">
                    <text:number>a.</text:number>
                    <text:p text:style-name="al">ingeval van mondelinge kennisgeving: op het moment van het doen van de kennisgeving;</text:p>
                  </text:list-item>
                  <text:list-item text:style-override="id1-3-2-2-7-2-3-2">
                    <text:number>b.</text:number>
                    <text:p text:style-name="al">ingeval van schriftelijke kennisgeving of aanslag: op het moment van uitreiken;</text:p>
                  </text:list-item>
                  <text:list-item text:style-override="id1-3-2-2-7-2-3-3">
                    <text:number>c.</text:number>
                    <text:p text:style-name="al">ingeval van toezending: binnen een maand na de dagtekening van de kennisgeving of aansla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Vrijstelling</text:p>
            <text:p text:style-name="al">De leges worden niet geheven voor:</text:p>
            <text:list text:style-name="id1-3-2-2-8-3">
              <text:list-item text:style-override="id1-3-2-2-8-3-1">
                <text:number>a.</text:number>
                <text:p text:style-name="al">het afgeven van verklaringen omtrent inkomen en vermogen;</text:p>
              </text:list-item>
              <text:list-item text:style-override="id1-3-2-2-8-3-2">
                <text:number>b.</text:number>
                <text:p text:style-name="al">het afgeven van stukken, nodig voor de ontvangst van pensioenen, lijfrenten, wachtgelden, loon of bezoldiging;</text:p>
              </text:list-item>
              <text:list-item text:style-override="id1-3-2-2-8-3-3">
                <text:number>c.</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8-3-4">
                <text:number>d.</text:number>
                <text:p text:style-name="al">het afgeven van beschikkingen op verzoekschriften en bezwaarschriften ter zake van gemeentelijke belastingen, dan wel het eenmalig afgeven van een duplicaat van een aanslagbiljet;</text:p>
              </text:list-item>
              <text:list-item text:style-override="id1-3-2-2-8-3-5">
                <text:number>e.</text:number>
                <text:p text:style-name="al">de aan belanghebbende uitgereikt wordende beschikkingen of afschriften daarvan, houdende beslissingen op een aanvraag om subsidie uit de gemeentekas;</text:p>
              </text:list-item>
              <text:list-item text:style-override="id1-3-2-2-8-3-6">
                <text:number>f.</text:number>
                <text:p text:style-name="al">diensten waarvan de kosten krachtens afdeling 6.4 van de Wet ruimtelijke ordening (grondexploitatie) worden verhaald;</text:p>
              </text:list-item>
              <text:list-item text:style-override="id1-3-2-2-8-3-7">
                <text:number>g.</text:number>
                <text:p text:style-name="al">het oprichten of veranderen, of het veranderen van de werking, of het in werking hebben van een (milieu)inrichting of mijnbouwwerk (art. 2.1, lid 1 onder e Wabo).</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Legesverordening gemeente Delft 2022".</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gemeente Delft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p text:style-name="al"/>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elft 2022</text:p>
          <text:p text:style-name="al"/>
          <text:p text:style-name="al">
          <text:span text:style-name="nadrukvet">Inhoudsopgave</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 (vervallen)</text:p>
          <text:p text:style-name="al">Hoofdstuk 6 Vastgoedinformatie</text:p>
          <text:p text:style-name="al">Hoofdstuk 7 Overige publiekszaken</text:p>
          <text:p text:style-name="al">Hoofdstuk 8 Huisvestingswet / Huisvestingsverordening</text:p>
          <text:p text:style-name="al">Hoofdstuk 9 Leegstandswet</text:p>
          <text:p text:style-name="al">Hoofdstuk 10 Marktstandplaatsen (vervallen)</text:p>
          <text:p text:style-name="al">Hoofdstuk 11 Winkeltijdenwet (vervallen)</text:p>
          <text:p text:style-name="al">Hoofdstuk 12 Kansspelen</text:p>
          <text:p text:style-name="al">Hoofdstuk 13 Kabels en leidingen</text:p>
          <text:p text:style-name="al">Hoofdstuk 14 Verkeer en vervoer</text:p>
          <text:p text:style-name="al">Hoofdstuk 15 VOGD</text:p>
          <text:p text:style-name="al">Hoofdstuk 16 APV Vergunningen</text:p>
          <text:p text:style-name="al">Hoofdstuk 17 Huisnummering</text:p>
          <text:p text:style-name="al">Hoofdstuk 18 Milieuvergunningen</text:p>
          <text:p text:style-name="al">Hoofdstuk 19 Diversen </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en </text:p>
          <text:p text:style-name="al"/>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Splitsingsvergunning woonruimte</text:p>
          <text:p text:style-name="al">Hoofdstuk 5 Brandbeveiligingsverordening</text:p>
          <text:p text:style-name="al">Hoofdstuk 6 Reclamevergunningen</text:p>
          <text:p text:style-name="al">Hoofdstuk 7 Marktstandplaatsen</text:p>
          <text:p text:style-name="al">Hoofdstuk 8 Winkeltijdenwet</text:p>
          <text:p text:style-name="al"/>
          <text:p text:style-name="al"/>
          <text:p text:style-name="al">
          <text:span text:style-name="nadrukvet">Titel 1 Algemene Dienstverleni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TITEL 1</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 tussen 09.00 en 12.00, en tussen 14.00 en 16.30 uur</text:p>
                </table:table-cell>
                <table:table-cell table:style-name="cell_frame_all" table:number-rows-spanned="1" table:number-columns-spanned="1">
                  <text:p text:style-name="table_al">€ 463,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en 19.30 uur</text:p>
                </table:table-cell>
                <table:table-cell table:style-name="cell_frame_all" table:number-rows-spanned="1" table:number-columns-spanned="1">
                  <text:p text:style-name="table_al">€ 636,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om 09.00, 10.15, 11.30, 12.45, 14.00, 15.15, 16.30, 17.45 en 19.00 uur</text:p>
                </table:table-cell>
                <table:table-cell table:style-name="cell_frame_all" table:number-rows-spanned="1" table:number-columns-spanned="1">
                  <text:p text:style-name="table_al">€ 1.147,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algemeen erkende feestdagen om 12.45, 14.00, 15.15, 16.30, 17.45 en 19.00 uur</text:p>
                </table:table-cell>
                <table:table-cell table:style-name="cell_frame_all" table:number-rows-spanned="1" table:number-columns-spanned="1">
                  <text:p text:style-name="table_al">€ 2.139,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185,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39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gekalligrafeerde versie van het trouwboekje of partnerschapboekje wordt het tarief verhoogd met</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uur of gedeelte daarvan</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een spoedlevering van de in de onderdelen1.2.1. tot en met 1.2.6 worden de in d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4.3 en 4.4, wordt onder één verstrekking verstaan het lever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05,8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498,5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526,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doen van naspeuringen in de gemeentelijke basisadministratie, per ieder daaraan besteed uur</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langs geautomatiseer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4.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per tap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per plaketik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per f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H 5</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 vanaf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ervallen vanaf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verlenen van inzage van de kadastrale registratie via het kadastrale netwerk (Kadaster on-line) bedraagt per kadastrale informatie het tarief zoals dat laatstelijk door het Rijkskadaster is vastgesteld. Het betreft de producten: Hypothecair bericht object, kadastraal bericht object en uittreksel kadastrale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voor 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Leges als bedoeld in 6.2.1. zijn niet verschuldigd ingeval van inzage ten behoeve van wetenschappelijk onderzoek door een student, die een geldige collegekaart op eigen naam to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Leges als bedoeld in 6.3.1. zijn niet verschuldigd voor het verstrekken van mondelinge informatie, het bekijken van bodemrapporten en andere informatie uit het bodem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gewaarmerkt afschrift of stuk</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besluit van de burgemeester als bedoeld in de Wet op de Lijkbezorging</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Huisvestingswet / Huisvest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huisvestingsvergunning als bedoeld in artikel 7, eerste lid, van de Huisvestingswet</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voorrangsverklaring (urgentie) op grond van de huisvestingsverordening</text:p>
                </table:table-cell>
                <table:table-cell table:style-name="cell_frame_all" table:number-rows-spanned="1" table:number-columns-spanned="1">
                  <text:p text:style-name="table_al">€ 68,6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verlenging van de onder 8.2 genoemde vergunning:</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genoemd in 8.2 wordt niet geheven van degene, die als gevolg van door de overheid getroffen maatregelen verplicht wordt naar een andere woongelegenheid te verhu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krijgen van een omzettingsvergunning als bedoeld in artikel 5.16 van de Huisvestingsverordening Delft 2019</text:p>
                </table:table-cell>
                <table:table-cell table:style-name="cell_frame_all" table:number-rows-spanned="1" table:number-columns-spanned="1">
                  <text:p text:style-name="table_al">€ 1.555,6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krijgen van een woningvormingsvergunning als bedoeld in artikel 5:23 van de Huisvestingsverordening Delft 2019</text:p>
                </table:table-cell>
                <table:table-cell table:style-name="cell_frame_all" table:number-rows-spanned="1" table:number-columns-spanned="1">
                  <text:p text:style-name="table_al">€ 1.555,6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tot het verkrijgen van een ontheffing als bedoeld in artikel 5:28 van de Huisvestingsverordening Delft 2019 </text:p>
                </table:table-cell>
                <table:table-cell table:style-name="cell_frame_all" table:number-rows-spanned="1" table:number-columns-spanned="1">
                  <text:p text:style-name="table_al">€ 1.555,65</text:p>
                </table:table-cell>
              </table:table-row>
              <table:table-row table:style-name="row">
                <table:table-cell table:style-name="cell_frame_all" table:number-rows-spanned="1" table:number-columns-spanned="1">
                  <text:p text:style-name="table_al">H 9</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verlenging van de onder 9.1 genoemde vergunning van het tarief zoals genoemd onder 9.1</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H 10</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 (naar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1</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 (naar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2</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9,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speelautomaten, welke vergunning geldt voor onbepaalde tijd</text:p>
                </table:table-cell>
                <table:table-cell table:style-name="cell_frame_all" table:number-rows-spanned="1" table:number-columns-spanned="1">
                  <text:p text:style-name="table_al">€ 326,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ext:p text:style-name="table_al">H 13</text:p>
                </table:table-cell>
                <table:table-cell table:style-name="cell_frame_all" table:number-rows-spanned="1" table:number-columns-spanned="1">
                  <text:p text:style-name="table_al">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erkwijze van uitvoering van werkzaamheden in of op openbare gronden in verband met de aanleg, instandhouding of opruiming van kabels, inclusief 1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an 0 tot en met 10 strekkende meter sleuf</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an 10 tot en met 100 strekkende meter sleuf</text:p>
                </table:table-cell>
                <table:table-cell table:style-name="cell_frame_all" table:number-rows-spanned="1" table:number-columns-spanned="1">
                  <text:p text:style-name="table_al">€ 475,2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an 100 tot en met 500 strekkende meter sleuf</text:p>
                </table:table-cell>
                <table:table-cell table:style-name="cell_frame_all" table:number-rows-spanned="1" table:number-columns-spanned="1">
                  <text:p text:style-name="table_al">€ 735,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an 500 tot en met 1000 strekkende meter sleuf</text:p>
                </table:table-cell>
                <table:table-cell table:style-name="cell_frame_all" table:number-rows-spanned="1" table:number-columns-spanned="1">
                  <text:p text:style-name="table_al">€ 1.221,0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van 1000 strekkende meter sleuf en meer</text:p>
                </table:table-cell>
                <table:table-cell table:style-name="cell_frame_all" table:number-rows-spanned="1" table:number-columns-spanned="1">
                  <text:p text:style-name="table_al">€ 2.427,5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4</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rtikel 87 RVV voor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op grond van artikel 4.2, 4.3, 4.4 of 4.5 van deze beleidsregels voor zover de ontheffing geldig is op één dag, uitgezonderd exceptioneel transpor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p grond van artikel 4.2, 4.3, 4.4 of 4.5 van deze beleidsregels voor zover de ontheffing geldig is langer dan één dag en wordt verleend aan een bewoner</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op grond van artikel 6 lid 1 en 2 van deze beleidsregels</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oor overige ontheffingen, uitgezonderd exceptioneel transport</text:p>
                </table:table-cell>
                <table:table-cell table:style-name="cell_frame_all" table:number-rows-spanned="1" table:number-columns-spanned="1">
                  <text:p text:style-name="table_al">€ 130,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op grond van artikel 5 lid 5 en artikel 7 lid 1 en 2 van deze Beleidsregels</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op grond van artikel5 5 lid 1 en artikel 7 lid 6 van deze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een landelijke of regionale gehandicaptenparkeerkaart waarbij medisch onderzoek noodzakelijk is</text:p>
                </table:table-cell>
                <table:table-cell table:style-name="cell_frame_all" table:number-rows-spanned="1" table:number-columns-spanned="1">
                  <text:p text:style-name="table_al">€ 238,90</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voor een landelijke of regionale gehandicaptenparkeerkaart waarbij dossieronderzoek noodzakelijk i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in geval van vervanging van de gehandicaptenparkeerkaart </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Verordening parkeerregulering en parkeerbelastingen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p grond van artikel 3 lid 3 onder a, b, c of d van deze verordening (parkeervergunning of bezoekerskaar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op grond van artikel 3 lid 3 onder a, b, c of d van deze verordening (parkeervergunning of bezoekerskaart) via internet aangevraagd</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5</text:p>
                </table:table-cell>
                <table:table-cell table:style-name="cell_frame_all" table:number-rows-spanned="1" table:number-columns-spanned="1">
                  <text:p text:style-name="table_al">op grond van artikel 7 lid 4 van deze verordening, tenzij voor het gebruik van de grond precariobelasting verschuldigd is en het belastingbedrag gelijk is aan het legestarief of dit te boven g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4.4.6</text:p>
                </table:table-cell>
                <table:table-cell table:style-name="cell_frame_all" table:number-rows-spanned="1" table:number-columns-spanned="1">
                  <text:p text:style-name="table_al">een wijziging of vervanging van een parkeervergunning op grond van artikel 6 van deze verorden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14.4.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8</text:p>
                </table:table-cell>
                <table:table-cell table:style-name="cell_frame_all" table:number-rows-spanned="1" table:number-columns-spanned="1">
                  <text:p text:style-name="table_al">een dagkaart op grond van artikel 1 onder n van deze verordening</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14.4.9</text:p>
                </table:table-cell>
                <table:table-cell table:style-name="cell_frame_all" table:number-rows-spanned="1" table:number-columns-spanned="1">
                  <text:p text:style-name="table_al">een dagkaart op grond van artikel 1 onder n van deze verordening via de parkeerautomaat, belparkeren of inter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0</text:p>
                </table:table-cell>
                <table:table-cell table:style-name="cell_frame_all" table:number-rows-spanned="1" table:number-columns-spanned="1">
                  <text:p text:style-name="table_al">Bij gelijktijdige aanvraag van meerdere vergunningen als bedoeld in 14.4 bedraagt de leges voor de aanvraag van een tweede en volgende vergunning van de leges genoemd in 14.4: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het aanleggen van een gereserveerde gehandicaptenparkeerplaats op kenteken bij een woon- of werkadres </text:p>
                </table:table-cell>
                <table:table-cell table:style-name="cell_frame_all" table:number-rows-spanned="1" table:number-columns-spanned="1">
                  <text:p text:style-name="table_al">€ 608,85</text:p>
                </table:table-cell>
              </table:table-row>
              <table:table-row table:style-name="row">
                <table:table-cell table:style-name="cell_frame_all" table:number-rows-spanned="1" table:number-columns-spanned="1">
                  <text:p text:style-name="table_al">1.14.5.2.1</text:p>
                </table:table-cell>
                <table:table-cell table:style-name="cell_frame_all" table:number-rows-spanned="1" table:number-columns-spanned="1">
                  <text:p text:style-name="table_al">het wijzigen van de locatie van de gehandicaptenparkeerplaats, waarbij een nieuw verkeersbesluit noodzakelijk is</text:p>
                </table:table-cell>
                <table:table-cell table:style-name="cell_frame_all" table:number-rows-spanned="1" table:number-columns-spanned="1">
                  <text:p text:style-name="table_al">€ 432,65</text:p>
                </table:table-cell>
              </table:table-row>
              <table:table-row table:style-name="row">
                <table:table-cell table:style-name="cell_frame_all" table:number-rows-spanned="1" table:number-columns-spanned="1">
                  <text:p text:style-name="table_al">1.14.5.2.2</text:p>
                </table:table-cell>
                <table:table-cell table:style-name="cell_frame_all" table:number-rows-spanned="1" table:number-columns-spanned="1">
                  <text:p text:style-name="table_al">het wijzigen van de locatie van de gehandicaptenparkeerplaats, waarbij geen nieuw verkeersbesluit noodzakelijk is</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het vervangen van een kentekenbord als gevolg van het wijzigen van het kenteken</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1">
                  <text:p text:style-name="table_al">1.14.5.4</text:p>
                </table:table-cell>
                <table:table-cell table:style-name="cell_frame_all" table:number-rows-spanned="1" table:number-columns-spanned="1">
                  <text:p text:style-name="table_al">Indien de aanvraag wordt geweigerd, worden de verschuldigde leges zoals genoemd in 14.5.1 t/m 14.5.3 verminderd met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255,1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695,5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milieuzonering op basis van het Gemeentelijke Ontheffingenbeleid Milieuzone Delft 2010</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H 15</text:p>
                </table:table-cell>
                <table:table-cell table:style-name="cell_frame_all" table:number-rows-spanned="1" table:number-columns-spanned="1">
                  <text:p text:style-name="table_al">V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4 tweede lid</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5 lid 2 </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6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voor een recreatief schip als bedoeld in artikel 9</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oor een schip langer dan 12 meter als bedoeld in artikel 10</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een dekschuit als bedoeld in artikel 12</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terrasboot als bedoeld in artikel 13</text:p>
                </table:table-cell>
                <table:table-cell table:style-name="cell_frame_all" table:number-rows-spanned="1" table:number-columns-spanned="1">
                  <text:p text:style-name="table_al">€ 242,15</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voor een terrasboot als bedoeld in artikel 14</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voor een woonschip als bedoeld in artikel 1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voor een woonschip als bedoeld in artikel 15- overname</text:p>
                </table:table-cell>
                <table:table-cell table:style-name="cell_frame_all" table:number-rows-spanned="1" table:number-columns-spanned="1">
                  <text:p text:style-name="table_al">€ 167,3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8 lid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an het bepaalde in artikel 8 lid 2</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om een vaartuig af te meren aan, of door middel van, andere dan de daarvoor bestemde voorwerpen als bedoeld in artikel 8 lid 3 sub a</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om een vaartuig onder, dan wel in de onmiddellijke nabijheid van een brug af te meren dan wel neer te leggen als bedoeld in artikel 8 lid 3 sub b</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om een vaartuig af te meren op een afmeerplaats waarvoor aan een ander ontheffing is verleend als bedoeld in artikel 8 lid 3 sub c</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4.5</text:p>
                </table:table-cell>
                <table:table-cell table:style-name="cell_frame_all" table:number-rows-spanned="1" table:number-columns-spanned="1">
                  <text:p text:style-name="table_al">om een vaartuig af te meren dat niet voorzien is van een deugdelijk kenmerk dan wel van een deugdelijke naamaanduiding en indien uitgereikt van de jaarsticker als bedoeld in artikel 8 lid 3 sub d</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1.15.4.6</text:p>
                </table:table-cell>
                <table:table-cell table:style-name="cell_frame_all" table:number-rows-spanned="1" table:number-columns-spanned="1">
                  <text:p text:style-name="table_al">om in het belang van het aanzien van de gemeente, een vaartuig af te meren dat in kennelijk verwaarloosde toestand verkeert als bedoeld in artikel 8 lid 3 sub e</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1.15.4.7</text:p>
                </table:table-cell>
                <table:table-cell table:style-name="cell_frame_all" table:number-rows-spanned="1" table:number-columns-spanned="1">
                  <text:p text:style-name="table_al">om met uitzondering van de Nieuwe Haven twee of meer vaartuigen naast elkaar af te meren als bedoeld in artikel 8 lid 3 sub f</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4.8</text:p>
                </table:table-cell>
                <table:table-cell table:style-name="cell_frame_all" table:number-rows-spanned="1" table:number-columns-spanned="1">
                  <text:p text:style-name="table_al">anders dan op of aan het terrein van een scheepswerf een vaartuig geheel of gedeeltelijk te bouwen, te verbouwen, te slopen, of meer dan routinematig onderhoud te verrichten als bedoeld in artikel 8 lid 3 sub h</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6 lid 2</text:p>
                </table:table-cell>
                <table:table-cell table:style-name="cell_frame_all" table:number-rows-spanned="1" table:number-columns-spanned="1">
                  <text:p text:style-name="table_al">€ 145,8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7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om te baggeren, te dreggen, of te steken in de waterbodem als bedoeld in artikel 17 lid 1 sub a</text:p>
                </table:table-cell>
                <table:table-cell table:style-name="cell_frame_all" table:number-rows-spanned="1" table:number-columns-spanned="1">
                  <text:p text:style-name="table_al">€ 145,85</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1">
                  <text:p text:style-name="table_al">€ 145,85</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om schade toe te brengen aan de vegetatie op, of in het wa­ter of aan de kademuren als bedoeld in artikel 17 lid 1 sub j</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als bedoeld in artikel 18 lid 2</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H 16</text:p>
                </table:table-cell>
                <table:table-cell table:style-name="cell_frame_all" table:number-rows-spanned="1" table:number-columns-spanned="1">
                  <text:p text:style-name="table_al">APV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t voor een reguliere standplaats voor maximaal 5 jaar</text:p>
                </table:table-cell>
                <table:table-cell table:style-name="cell_frame_all" table:number-rows-spanned="1" table:number-columns-spanned="1">
                  <text:p text:style-name="table_al">€ 289,60</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reguliere standplaats op niet-gemeentegrond</text:p>
                </table:table-cell>
                <table:table-cell table:style-name="cell_frame_all" table:number-rows-spanned="1" table:number-columns-spanned="1">
                  <text:p text:style-name="table_al">€ 315,9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en tijdelijke standplaats ten behoeve van de verkoop van oliebollen, kerstbomen of andere activiteiten</text:p>
                </table:table-cell>
                <table:table-cell table:style-name="cell_frame_all" table:number-rows-spanned="1" table:number-columns-spanned="1">
                  <text:p text:style-name="table_al">€ 155,2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het plaatsen van winkelwagentjes op de openbare weg</text:p>
                </table:table-cell>
                <table:table-cell table:style-name="cell_frame_all" table:number-rows-spanned="1" table:number-columns-spanned="1">
                  <text:p text:style-name="table_al">€ 112,25</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tarief als bedoeld in dit hoofdstuk wordt, indien de aanvraag wordt ingediend nadat de voorziening is uitgevoerd of activiteit is gestart verhoogd me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Het tarief bedraagt voor het in behandeling nemen van een aanvraag tot het verkrijgen van een vergunning volgens de Beleidsregel tijdelijke wijziging omvang, locatie, inrichting en exploitatie van terrassen en terrasboten in de binnenstad in Coronatijd Delft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7</text:p>
                </table:table-cell>
                <table:table-cell table:style-name="cell_frame_all" table:number-rows-spanned="1" table:number-columns-spanned="1">
                  <text:p text:style-name="table_al">Huisnumm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1">
                  <text:p text:style-name="table_al">€ 198,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verzoek meer dan 10 huisnummers betreft, bedraagt het tarief</text:p>
                </table:table-cell>
                <table:table-cell table:style-name="cell_frame_all" table:number-rows-spanned="1" table:number-columns-spanned="1">
                  <text:p text:style-name="table_al">€ 1.979,55</text:p>
                </table:table-cell>
              </table:table-row>
              <table:table-row table:style-name="row">
                <table:table-cell table:style-name="cell_frame_all" table:number-rows-spanned="1" table:number-columns-spanned="1">
                  <text:p text:style-name="table_al">H 18</text:p>
                </table:table-cell>
                <table:table-cell table:style-name="cell_frame_all" table:number-rows-spanned="1" table:number-columns-spanned="1">
                  <text:p text:style-name="table_al">Milieu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fvalwater niet-inrichtingen als bedoeld in artikel 10.63 van de Wet Milieubeheer</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 319,80</text:p>
                </table:table-cell>
              </table:table-row>
              <table:table-row table:style-name="row">
                <table:table-cell table:style-name="cell_frame_all" table:number-rows-spanned="1" table:number-columns-spanned="1">
                  <text:p text:style-name="table_al">H 19</text:p>
                </table:table-cell>
                <table:table-cell table:style-name="cell_frame_all" table:number-rows-spanned="1" table:number-columns-spanned="1">
                  <text:p text:style-name="table_al">Diver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het in behandeling nemen van een aanvraag nadeelcompensatie als bedoeld in artikel 3 van de Algemene nadeelcompensatieverordening Delft </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nadeelcompensatie wordt gehonoreerd, wordt aan de aanvrager teruggaaf verleend van het volledig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ITEL 2</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college van burgemeester en wethouders kan de bij aanvraag opgegeven aanleg-, bouw- of sloopkosten ambtshalve aanpassen, indien de opgegeven kosten kennelijk niet overeenstemmen met de werkelijke kosten zoals genoemd in art 2.1.1.1 t/m 2.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Vooroverleg/beoordeling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advies inzake monumentale of cultuurhistorische uitvoeringsaspecten van een bouwplan</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dvies in hoeverre een bouwplan of gewijzigd gebruik past binnen het bestemmingsplan</text:p>
                </table:table-cell>
                <table:table-cell table:style-name="cell_frame_all" table:number-rows-spanned="1" table:number-columns-spanned="1">
                  <text:p text:style-name="table_al">€ 173,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advies in hoeverre ontheffing van het bestemmingsplan mogelijk is voor een bouwplanof gewijzigd gebruik (alleen als vervolg op 2.2.2)</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advies in hoeverre een bouwplan of de ingebruikname daarvan voldoet aan de parkeernormen (alleen als vervolg op 2.2.2 of 2.2.3)</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bedraagt voor het in behandeling nemen van een aanvraag eenmalig advies van of overleg met de Commissie voor Welstand en Monumenten</text:p>
                </table:table-cell>
                <table:table-cell table:style-name="cell_frame_all" table:number-rows-spanned="1" table:number-columns-spanned="1">
                  <text:p text:style-name="table_al">€ 380,3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bedraagt voor het in behandeling nemen van een aanvraag toetsing van een plan aan wet- en regelgeving, zoals Wabo, de daaruit volgende wet- en regelgeving, lokaal beleid en onderzoek naar de eventueel benodigde ontheffingen en vrijstellingen daarvan, met uitzondering van de toets aan het Bouwbesluit </text:p>
                </table:table-cell>
                <table:table-cell table:style-name="cell_frame_all" table:number-rows-spanned="1" table:number-columns-spanned="1">
                  <text:p text:style-name="table_al">€ 1.262,65</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 van de bouwkosten;</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20.000.000 bedragen:</text:p>
                </table:table-cell>
                <table:table-cell table:style-name="cell_frame_all" table:number-rows-spanned="1" table:number-columns-spanned="1">
                  <text:p text:style-name="table_al">€ 31.400,00</text:p>
                </table:table-cell>
              </table:table-row>
              <table:table-row table:style-name="row">
                <table:table-cell table:style-name="cell_frame_all" table:number-rows-spanned="1" table:number-columns-spanned="1">
                  <text:p text:style-name="table_al">2.3.1.1.3.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tot meer bedragen:</text:p>
                </table:table-cell>
                <table:table-cell table:style-name="cell_frame_all" table:number-rows-spanned="1" table:number-columns-spanned="1">
                  <text:p text:style-name="table_al">€ 137.400,00</text:p>
                </table:table-cell>
              </table:table-row>
              <table:table-row table:style-name="row">
                <table:table-cell table:style-name="cell_frame_all" table:number-rows-spanned="1" table:number-columns-spanned="1">
                  <text:p text:style-name="table_al">2.3.1.1.4.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1.4.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75.994,0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onderdeel 3.1.1 bedraagt het tarief, indien zich na verlening van de omgevingsvergunning, op initiatief van de vergunninghouder, wijzigingen in het bouwplan voordoen en daarvoor een nieuwe welstandstoets noodzakelijk is:</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de onderdelen 3.1.1, 3.6.1 en 3.7.1 bedraagt het tarief, indien de in dat onderdeel bedoelde aanvraag wordt ingediend na aanvang of gereedkomen van de bouwactiviteit of sloopactiviteit: van de op grond van dat onderdeel verschuldigde lege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ter bescherming van de archeologische waard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met betrekking op sloopwerkzaamhed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al dan niet sprake is van andere activiteiten, Indien de aanvraag om een omgevingsvergunning betrekking heeft op een activiteit als bedoeld in artikel 2.1, eerste lid, onder c, van de Wabo, en al dan niet sprake is van een andere activiteit als bedoeld in de Wabo, bedraagt het tarief, onverminderd het in deze titel bepaalde voor de overige activiteite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 combinatie met de activiteit Bouwen (artikel 2.1 lid 1a van de Wabo) waarbij de<text:span text:style-name="nadrukvet"> reguliere procedure</text:span> wordt gevolgd, bedraagt het tarief, onverminderd het bepaalde in onderdeel 3.1 en afhankelijk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 1.411,5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 2.117,25</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 2.822,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combinatie met de activiteit Bouwen (artikel 2.1 lid 1a van de Wabo) waarbij de <text:span text:style-name="nadrukvet">uitgebreide procedure</text:span> wordt gevolgd, bedraagt het tarief, onverminderd het bepaalde in onderdeel 3.1 en afhankelijk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 1.919,0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 2.624,75</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 3.330,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Planologisch strijdig gebruik inzake aantal autoparkeerplaatsen of fietsplekk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Planologisch strijdig gebruik waarbij geen sprake is van bouwkosten en geen sprake is van onderdeel 3.3.3</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inrichtingen met een gebruiksoppervlak van 0 tot 500 m2:</text:p>
                </table:table-cell>
                <table:table-cell table:style-name="cell_frame_all" table:number-rows-spanned="1" table:number-columns-spanned="1">
                  <text:p text:style-name="table_al">€ 402,5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inrichtingen met een gebruiksoppervlak van 500 tot 2.000 m2:</text:p>
                </table:table-cell>
                <table:table-cell table:style-name="cell_frame_all" table:number-rows-spanned="1" table:number-columns-spanned="1">
                  <text:p text:style-name="table_al">€ 802,5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inrichtingen met een gebruiksoppervlak van 2.000 tot 5.000 m2:</text:p>
                </table:table-cell>
                <table:table-cell table:style-name="cell_frame_all" table:number-rows-spanned="1" table:number-columns-spanned="1">
                  <text:p text:style-name="table_al">€ 1.502,5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oor inrichtingen met een gebruiksoppervlak boven 5.000 m2:</text:p>
                </table:table-cell>
                <table:table-cell table:style-name="cell_frame_all" table:number-rows-spanned="1" table:number-columns-spanned="1">
                  <text:p text:style-name="table_al">€ 1.952,50</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9 aangewezen monument, waarvoor op grond van die provinciale verordening een vergunning of ontheffing is vereist,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van de som van sloop- en bouwkost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van de sloop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8 van de Algemene plaatselijke verordening een vergunning of ontheffing is vereist, als bedoeld in artikel 2.2, aanhef en eerste lid, onder 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 Indien de aanvraag omgevingsvergunning betrekking heeft op het vellen of doen vellen van houtopstand, waarvoor op grond van een bepaling in een provinciale verordening of artikel 1 van de Bomenverordening Delft 2008 een vergunning of ontheffing is vereist, als bedoeld in artikel 2.2, eerste lid, aanhef en onder g,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0,8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waarvoor op grond van een bepaling in een provinciale verordening een vergunning of ontheffing is vereist,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Archeologisch advies zonder archeologisch bodemrapport en zonder inhoudelijk advies van de gemeentelijk archeoloo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Voor een archeologisch advies wanneer geen archeologisch bodemrapport is ingediend en opgevraag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Cultuurhistorisch onderzoek, Het tarief bedraagt voor het in behandeling nemen van een aanvraag voor het uitvoeren en/of beoordelen van eenvoudig cultuurhistorisch onderzoek (een quickscan) ten behoeve van activiteiten met betrekking tot monumenten of beschermde stads- en dorpsgezicht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7,5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theffing Bouwbesluit, Indien de aanvraag om ontheffing betrekking heeft op een activiteit als bedoeld in Afdeling 8.1 van Bouwbesluit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artikel 8.3, derde lid van het Bouwbesluit wordt toegepast (geluidhinder):</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83,1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artikel 8.4, tweede lid van het Bouwbesluit wordt toegepast (trillingshinder):</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17.2.2x</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83,15</text:p>
                </table:table-cell>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gevingsvergunning betrekking heeft op meer dan vijf activiteiten, bestaat aanspraak op vermindering van leges, met uitzondering van het legesdeel in verband met adviezen of verklaringen van geen bedenkingen als bedoeld in de onderdelen <text:span text:style-name="nadrukondlijn">3.14 en 3.15</text:span>.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gevingsvergunning valt onder de "Private kwaliteitsborging " en als gevolg hiervan de Bouwbesluittoets en het toezicht door een hiertoe gecertificeerde kwaliteitsborger worden uitgevoerd in plaats van de gemeente Delft en de vergunninghouder zich hieraan committeert, dan bedraagt de vermindering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ouwbesluittoets door een hiertoe gecertificeerde kwaliteitsborge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zicht door een hiertoe gecertificeerde kwaliteitsborger, welke wordt terugbetaald na gereedmelding en goedkeuring van het opleverdossi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volgt uit een betaald vooroverleg, waarvan het verslag ten hoogste 6 maanden voor het indienen van de aanvraag is verz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Eénmalige teruggaaf van leges betaald voor het vooroverle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teruggaaf als bedoeld in onderdeel 4.3.1 blijft tenminste verschuldigd het minimumbedrag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H 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of de activiteit planologisch strijdig gebruik, als een aanvrager zijn aanvraag om een omgevingsvergunning voor een project dat geheel of gedeeltelijk bestaat uit bouw-, aanleg- of sloopactiviteiten, als bedoeld in de onderdelen 3.1, 3.2, 3.3, 3.6 en 3.7 en 3.8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ia het omgevingsloket wordt ingetrokken binnen 24 uur nadat deze digitaal is ingediend op www.omgevingsloket.nl van de op grond van die onderdelen voor de betreffende activiteit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Een omgevingsvergunning voor een project dat geheel of gedeeltelijk bestaat uit bouw-, aanleg- of sloopactiviteiten als bedoeld in de onderdelen 3.1, 3.2, 3.6, of 3.7 waarbij de beschikking, onherroepelijk en zonder mogelijkheid van herziening van dit besluit, is vernietigd bij rechterlijke uitspraak, bestaat aanspraak op teruggaaf van een deel van de leges.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buiten behandeling stellen van een aanvraag omgevingsvergunning voor bouw-, aanleg- of sloopactiviteiten of of de activiteit planologisch strijdig gebruik, als een aanvraag om een omgevingsvergunning voor een project dat geheel of gedeeltelijk bestaat uit bouw-, aanleg- of sloopactiviteiten, als bedoeld in de onderdelen 3.1, 3.2, 3.3, 3.5, 3.6 en 3.7 buiten behandeling wordt gesteld, bestaat aanspraak op teruggaaf van een deel van de leges.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erleent, bestaat aanspraak op gedeeltelijke teruggaaf van de leges van eerdere omgevingsvergunningen voor het betreffende project welke buiten behandeling zijn gesteld of ingetrokken. De verleende omgevingsvergunning dient te zijn ingediend binnen één jaar nadat de eerdere aanvragen buiten behandeling zijn gesteld, geweigerd of ingetrokken. Bij berekening van de teruggaaf wordt rekening gehouden met eerder berekende teruggaaf conform de onderdelen 5.1.2 t/m 5.4 De teruggaaf bedraagt: van de op grond van de onderdelen 3.1, 3.2, 3.5, 3.6 of 3.7 voor de betreffende activiteit verschuldigde leges:</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ij teruggaaf als bedoeld in 5.1 tot en met 5.4.1 blijft tenminste verschuldigd het minimumbedrag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overige tarieven, Van de leges verschuldigd op grond van de onderdelen die niet zijn genoemd in dit hoofdstuk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 van:</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de kosten die krachtens afdeling 6.4 van de Wet ruimtelijke ordening (grondexploitatie) worden verhaald, bedraagt 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94,4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verzoek betreffende de gebruiksbepalingen volgens het functielimiteringssysteem.</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H 9</text:p>
                </table:table-cell>
                <table:table-cell table:style-name="cell_frame_all" table:number-rows-spanned="1" table:number-columns-spanned="1">
                  <text:p text:style-name="table_al">In deze titel niet benoemde beschikk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6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ITEL 3</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1.017,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ijziging in een (aanhangsel bij een) reeds verleende vergunning als bedoeld in 3.1.1</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of verlof als bedoeld in artikel 4 of 5 van de Drank- en horecaverordening</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985,3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237,85</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466,85</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een voorschrift als bedoeld in 2:28 a, derde lid van de Algemene plaatselijk verordening voor Delft</text:p>
                </table:table-cell>
                <table:table-cell table:style-name="cell_frame_all" table:number-rows-spanned="1" table:number-columns-spanned="1">
                  <text:p text:style-name="table_al">€ 573,65</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een ontheffing als bedoeld in artikel 2:28 b, eerste lid van de Algemene plaatselijk verordening voor Delf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Organiseren evene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groot evenement als bedoeld in artikel 2:17, eerste lid van de Algemene plaatselijke verordening voor Delft</text:p>
                </table:table-cell>
                <table:table-cell table:style-name="cell_frame_all" table:number-rows-spanned="1" table:number-columns-spanned="1">
                  <text:p text:style-name="table_al">€ 757,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evenement als bedoeld in artikel 2:17, tweede lid van de Algemene plaatselijke verordening voor Delft</text:p>
                </table:table-cell>
                <table:table-cell table:style-name="cell_frame_all" table:number-rows-spanned="1" table:number-columns-spanned="1">
                  <text:p text:style-name="table_al">€ 475,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klein evenement als bedoeld in artikel 2.17 derde lid van de Algemene plaatselijke verordening voor Delft</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979,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wordt geweigerd, wordt een teruggaaf verleend van 50% op de op grond van 3.1 betaa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6 te creeren woningen, appartementen of eenheden</text:p>
                </table:table-cell>
                <table:table-cell table:style-name="cell_frame_all" table:number-rows-spanned="1" table:number-columns-spanned="1">
                  <text:p text:style-name="table_al">€ 516,3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11 te creeren woningen, appartementen of eenheden</text:p>
                </table:table-cell>
                <table:table-cell table:style-name="cell_frame_all" table:number-rows-spanned="1" table:number-columns-spanned="1">
                  <text:p text:style-name="table_al">€ 541,5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eer dan 10 te creëren woningen, appartementen of eenheden</text:p>
                </table:table-cell>
                <table:table-cell table:style-name="cell_frame_all" table:number-rows-spanned="1" table:number-columns-spanned="1">
                  <text:p text:style-name="table_al">€ 642,55</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002,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5</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de aanvraag tot het verkrijgen van een vergunning met betrekking tot het brandveilig gebruik van een inrichting, als bedoeld in artikel 3 van de Brandbeveiligingsverordening, indien het een vergunning voor een maximale duur van 7 x 24 uur betreft voor een inrichting waar in to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a. maximaal 150 personen aanwezig zullen zijn</text:p>
                </table:table-cell>
                <table:table-cell table:style-name="cell_frame_all" table:number-rows-spanned="1" table:number-columns-spanned="1">
                  <text:p text:style-name="table_al">€ 192,7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b. 151 of meer, maar maximaal 250 personen aanwezig zullen zijn</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c. 251 of meer, maar maximaal 1000 personen aanwezig zullen zijn</text:p>
                </table:table-cell>
                <table:table-cell table:style-name="cell_frame_all" table:number-rows-spanned="1" table:number-columns-spanned="1">
                  <text:p text:style-name="table_al">€ 378,75</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d. meer dan 1000 personen aanwezig zullen zijn</text:p>
                </table:table-cell>
                <table:table-cell table:style-name="cell_frame_all" table:number-rows-spanned="1" table:number-columns-spanned="1">
                  <text:p text:style-name="table_al">€ 562,7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indien het een vergunning voor een periode van meer dan 7 x 24 uur betreft</text:p>
                </table:table-cell>
                <table:table-cell table:style-name="cell_frame_all" table:number-rows-spanned="1" table:number-columns-spanned="1">
                  <text:p text:style-name="table_al">€ 658,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voor het roken of hebben van vuur als bedoeld in artikel 13, tweede lid, van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ontheffing voor het aanleggen, stoken of hebben van een vuur op grond van artikel 5.24, tweede lid, van de Algemene plaatselijke verordening voor Delft</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om een bouwwerk in afwijking van de voorschriften van de gebruiksvergunning te gebruiken, indien het een ontheffing voor de maximale duur van 7 x 24 uur betreft voor een gebouw waar in to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a. maximaal 150 personen aanwezig zullen zijn</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b. 151 of meer maar maximaal 250 personen aanwezig zullen zijn</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3.5.4.3</text:p>
                </table:table-cell>
                <table:table-cell table:style-name="cell_frame_all" table:number-rows-spanned="1" table:number-columns-spanned="1">
                  <text:p text:style-name="table_al">c. 251 of meer, maar maximaal 1000 personen aanwezig zullen zijn</text:p>
                </table:table-cell>
                <table:table-cell table:style-name="cell_frame_all" table:number-rows-spanned="1" table:number-columns-spanned="1">
                  <text:p text:style-name="table_al">€ 193,90</text:p>
                </table:table-cell>
              </table:table-row>
              <table:table-row table:style-name="row">
                <table:table-cell table:style-name="cell_frame_all" table:number-rows-spanned="1" table:number-columns-spanned="1">
                  <text:p text:style-name="table_al">3.5.4.4</text:p>
                </table:table-cell>
                <table:table-cell table:style-name="cell_frame_all" table:number-rows-spanned="1" table:number-columns-spanned="1">
                  <text:p text:style-name="table_al">d. meer dan 1000 personen aanwezig zullen zijn</text:p>
                </table:table-cell>
                <table:table-cell table:style-name="cell_frame_all" table:number-rows-spanned="1" table:number-columns-spanned="1">
                  <text:p text:style-name="table_al">€ 242,95</text:p>
                </table:table-cell>
              </table:table-row>
              <table:table-row table:style-name="row">
                <table:table-cell table:style-name="cell_frame_all" table:number-rows-spanned="1" table:number-columns-spanned="1">
                  <text:p text:style-name="table_al">3.5.4.5</text:p>
                </table:table-cell>
                <table:table-cell table:style-name="cell_frame_all" table:number-rows-spanned="1" table:number-columns-spanned="1">
                  <text:p text:style-name="table_al">indien het een ontheffing voor een periode van meer dan 7 x 24 uur betreft.</text:p>
                </table:table-cell>
                <table:table-cell table:style-name="cell_frame_all" table:number-rows-spanned="1" table:number-columns-spanned="1">
                  <text:p text:style-name="table_al">€ 367,6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voor het bezigen van vuu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uitsluitend te gebruiken door een deskundige met een vergunning van het Ministerie van Verkeer en Waterstaat</text:p>
                </table:table-cell>
                <table:table-cell table:style-name="cell_frame_all" table:number-rows-spanned="1" table:number-columns-spanned="1">
                  <text:p text:style-name="table_al">€ 119,15</text:p>
                </table:table-cell>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dat voldoet aan de eisen van het Vuurwerkbesluit voor particulier gebruik</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Reclame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Reclamevergunningen, Vervallen vanaf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Markt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standplaatsvergunning als bedoeld in de Warenmarktverordening Delft</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13 lid 4 tot en met 7 van de Warenmarktverordening Delf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om voor enig ander vergunning- of ontheffingplichtig feit</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voor een vergunning of ontheffing in het kader van de Winkeltijdenwet</text:p>
                </table:table-cell>
                <table:table-cell table:style-name="cell_frame_all" table:number-rows-spanned="1" table:number-columns-spanned="1">
                  <text:p text:style-name="table_al">€ 87,30</text:p>
                </table:table-cell>
              </table:table-row>
            </table:table>
            <text:p text:style-name="table_bottom"/>
          </text:section>
          <text:p text:style-name="al"/>
          <text:p text:style-name="al"/>
          <text:p text:style-name="al"/>
          <text:p text:style-name="al">Behoort bij en maakt deel uit van het raadsbesluit van 4 november 2021 tot vaststelling van de Legesverordening Delft 2022.</text:p>
          <text:p text:style-name="al"/>
        </text:section>
        <text:section text:name="nota-toelichting_id1-3-2-5" text:style-name="nota-toelichting">
          <text:p text:style-name="kop_level0"><text:span text:style-name="label"/> <text:span text:style-name="nr"/> TOELICHTING </text:p>
          <text:p text:style-name="al">Op de legesverordening Delft 2022</text:p>
          <text:p text:style-name="al"/>
          <text:p text:style-name="al">
          <text:span text:style-name="nadrukvet">Titel 1</text:span>
        </text:p>
          <text:p text:style-name="al"/>
          <text:p text:style-name="al">
          <text:span text:style-name="nadrukvet">Algemeen</text:span>
        </text:p>
          <text:p text:style-name="al">Naar verwachting zullen op 1 juli 2022 de Omgevingswet en Wet kwaliteitsborging voor het bouwen (Wkb) in werking treden. Dit betekent een ingrijpende wijziging van het takenpakket voor gemeenten voor wat betreft de omgevingsvergunningen. Daaruit volgt onder andere een wijziging van de tarievenstructuur voor de legesheffing. De VNG heeft hiervoor een ontwerp modelverordening in ontwikkeling. Dit ontwerp omvat alle drie de titels en is daarmee een vervanging van de huidige legesverordening. In het ontwerp is ingericht om de keuzes die de gemeente maakt in het kader van de Omgevingswet te kunnen opnemen. Naar verwachting zal het college in het eerste kwartaal van 2022 een voorstel voor een nieuwe legesverordening aanbieden.</text:p>
          <text:p text:style-name="al"/>
          <text:p text:style-name="al">
          <text:span text:style-name="nadrukvet">Toelichting tarieven</text:span>
        </text:p>
          <text:p text:style-name="al">De tarieven van zijn verhoogd met het CPI inflatiecorrectiecijfer van 1,5%. De tarieven die zijn uitgedrukt in een percentage zijn ongewijzigd. In Titel 2 zijn in euro’s boven - en ondergrenzen opgenomen voor de categorie van de bouwsom. Ook deze zijn niet gewijzigd.</text:p>
          <text:p text:style-name="al">De tarieven voor paspoorten en rijbewijzen zijn nog niet aangepast, omdat de aanpassingen van de rijkstarieven nog niet bekend zijn. In Titel 1 hoofdstuk 13, Kabels en leidingen zijn de tarieven extra verhoogd omdat de toerekenbare kosten van controle zijn opgenomen in het tarief. Het betreft uitsluitend de eerste controle bij oplevering van het werk waarvoor de vergunning is verleend.</text:p>
          <text:p text:style-name="al">Het tarief van artikel 3.1.1.2 (wijziging horecavergunning) was als onderdeel van het raadsinitiatief Nieuwe energie voor 2021 eenmalig op nul gezet. Voor 2022 is dit tarief weer opgenomen en geïndexeerd vanaf het oorspronkelijke bedrag van 2021.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96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6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6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Delft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12</meta:user-defined>
    <meta:user-defined meta:name="DCTERMS.W3CDTF/OVERHEIDop.jaargang">2021</meta:user-defined>
    <meta:user-defined meta:name="OVERHEIDop.publicationIssue">402968</meta:user-defined>
    <meta:user-defined meta:name="OVERHEIDop.betreftRegeling">CVDR663983_1</meta:user-defined>
    <meta:user-defined meta:name="xs:date/OVERHEIDop.startdatum">2021-11-13</meta:user-defined>
    <meta:user-defined meta:name="OVERHEIDop.GmbID/DC.identifier">gmb-2021-402968</meta:user-defined>
    <meta:user-defined meta:name="OVERHEIDop.versieInformatie"/>
  </office:meta>
</office:document-meta>
</file>