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Laantje 6 te Espel: het wijzigen van de reeds verleende vergunning voor het verbouwen van basisschool "De Ark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is een aanvraag om omgevingsvergunning binnen gekomen voor deze locatie. De aanvraag is geregistreerd onder zaaknummer HZ_WABO 2021-21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296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Laantje 6 te Espel: omgevingsvergunning   het wijzigen van de reeds verleende vergunning voor het verbouwen van basisschool "De Ark".</meta:user-defined>
    <dc:language>nl</dc:language>
    <meta:user-defined meta:name="OVERHEIDop.locatietype/OVERHEIDop.gebiedsmarkering">Adres</meta:user-defined>
    <meta:user-defined meta:name="DC.title">het Laantje 6 te Espel: het wijzigen van de reeds verleende vergunning voor het verbouwen van basisschool "De Ark"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67</meta:user-defined>
    <meta:user-defined meta:name="OVERHEIDop.GmbID/DC.identifier">gmb-2021-402967</meta:user-defined>
    <meta:user-defined meta:name="OVERHEIDop.versieInformatie"/>
  </office:meta>
</office:document-meta>
</file>