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oor het uitbreiden van de kraamafdeling aan Reinier de Graafweg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5 AD | Reinier de Graafweg 5 | uitbreiden van kraamafdeling | bouw | opschorten tot: 1-1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29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voor het uitbreiden van de kraamafdeling aan Reinier de Graafweg 5 te Delf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60</meta:user-defined>
    <meta:user-defined meta:name="OVERHEIDop.GmbID/DC.identifier">gmb-2021-402960</meta:user-defined>
    <meta:user-defined meta:name="OVERHEIDop.versieInformatie"/>
  </office:meta>
</office:document-meta>
</file>