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drank- en horeca vergunning - Grotestraat 18,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ank- en horeca vergunning</text:span>
          </text:p>
            <text:p text:style-name="common-al">Drank- en horecavergunning verleend op grond van artikel 3 Drank- en Horecawet, voor het commerciële horecabedrijf; “Cafetaria anders nog iets” op het adres Grotestraat 18, 4064 EC te Vari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29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53780.24 425988.1</meta:user-defined>
    <meta:user-defined meta:name="DC.title">Gemeente West Betuwe - verlening drank- en horeca vergunning - Grotestraat 18, Varik</meta:user-defined>
    <meta:user-defined meta:name="OVERHEID.PostcodeHuisnummer/OVERHEIDop.postcodeHuisnummer">4064EC 18</meta:user-defined>
    <meta:user-defined meta:name="OVERHEIDop.straatnaam">Grotestraat</meta:user-defined>
    <meta:user-defined meta:name="OVERHEIDop.woonplaats">Varik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296</meta:user-defined>
    <meta:user-defined meta:name="OVERHEIDop.GmbID/DC.identifier">gmb-2021-40296</meta:user-defined>
    <meta:user-defined meta:name="OVERHEIDop.versieInformatie"/>
  </office:meta>
</office:document-meta>
</file>