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ingel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gemeente een aanvraag ontvangen voor een omgevingsvergunning op locatie Singel 24 in Leerdam. De aanvraag is geregistreerd onder zaaknummer OV-2021-0538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95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ingel 24 in Le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53</meta:user-defined>
    <meta:user-defined meta:name="OVERHEIDop.GmbID/DC.identifier">gmb-2021-402953</meta:user-defined>
    <meta:user-defined meta:name="OVERHEIDop.versieInformatie"/>
  </office:meta>
</office:document-meta>
</file>