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 2021: gemeente Drimmelen, loterijvergunning, CS De Mayenérs,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CS De Mayenèrs in Made een vergunning is verleend voor het organiseren van een loterij. Het doel van deze loterij is geld inzamelen voor het organiseren van carnavalsevenementen. De trekking vindt plaats op dinsdag 1 maart 2022 tussen 15.00 uur en 16.00 uur in hotel-Restaurant ’t Trefpunt, Raadhuisplein 1A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backo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0294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4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4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Week 45 - 2021: gemeente Drimmelen, loterijvergunning, CS De Mayenérs, Made</meta:user-defined>
    <meta:user-defined meta:name="OVERHEIDop.datumEindeReactietermijn">2021-12-23</meta:user-defined>
    <meta:user-defined meta:name="OVERHEIDop.terinzageleggingBG">https://drimmelen.nl/bekendmakingen</meta:user-defined>
    <meta:user-defined meta:name="DCTERMS.W3CDTF/DCTERMS.available">2021-11-11</meta:user-defined>
    <meta:user-defined meta:name="DCTERMS.W3CDTF/OVERHEIDop.jaargang">2021</meta:user-defined>
    <meta:user-defined meta:name="OVERHEIDop.publicationIssue">402949</meta:user-defined>
    <meta:user-defined meta:name="OVERHEIDop.GmbID/DC.identifier">gmb-2021-402949</meta:user-defined>
    <meta:user-defined meta:name="OVERHEIDop.versieInformatie"/>
  </office:meta>
</office:document-meta>
</file>