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an Salmstraat (perceel E 2133) ‘spoorzone’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Van Salmstraat (p</text:span><text:span text:style-name="nadrukvet">erceel E 2</text:span><text:span text:style-name="nadrukvet">133) '</text:span><text:span text:style-name="nadrukvet">spoorzone'</text:span>; het realiseren van bedrijfspan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294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4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4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122</meta:user-defined>
    <meta:user-defined meta:name="DCTERMS.abstract">Verlening beslistermijn met zes weken aangevraagde omgevingsvergunning Van Salmstraat 'spoorzone' (perceel E 2133), het realiseren van bedrijfsgebouwen.</meta:user-defined>
    <dc:language>nl</dc:language>
    <meta:user-defined meta:name="OVERHEIDop.locatietype/OVERHEIDop.gebiedsmarkering">Punt</meta:user-defined>
    <meta:user-defined meta:name="DC.title">Verlenging beslistermijn Van Salmstraat (perceel E 2133) ‘spoorzone’ in Boxtel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48</meta:user-defined>
    <meta:user-defined meta:name="OVERHEIDop.GmbID/DC.identifier">gmb-2021-402948</meta:user-defined>
    <meta:user-defined meta:name="OVERHEIDop.versieInformatie"/>
  </office:meta>
</office:document-meta>
</file>