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plaatsen dakkapel aan Veenlanden 42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4 november 2021 een aanvraag voor een omgevingsvergunning ontvangen. De vergunning is aangevraagd voor het plaatsen dakkapel aan Veenlanden 42, Steenwijk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294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4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4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 plaatsen dakkapel aan Veenlanden 42, Steenwij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46</meta:user-defined>
    <meta:user-defined meta:name="OVERHEIDop.GmbID/DC.identifier">gmb-2021-402946</meta:user-defined>
    <meta:user-defined meta:name="OVERHEIDop.versieInformatie"/>
  </office:meta>
</office:document-meta>
</file>