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land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op locatie Eiland 1 in Leerdam. De aanvraag is geregistreerd onder zaaknummer OV-2021-0540. De aanvraag betreft het plaatsen van tijdelijke units t.b.v. 4 spreekkamer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9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Eiland 1 in Le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41</meta:user-defined>
    <meta:user-defined meta:name="OVERHEIDop.GmbID/DC.identifier">gmb-2021-402941</meta:user-defined>
    <meta:user-defined meta:name="OVERHEIDop.versieInformatie"/>
  </office:meta>
</office:document-meta>
</file>