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standplaatsvergunning - plaatsen van de screeningsbus t.b.v. bevolkingsonderzoek borstkanker - 1 juni 2021 tot 15 juli 2021 - Vredeplein 1,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Bevolkingsonderzoek Oost heeft een standplaatsvergunning ontvangen voor de locatie Vredeplein 1, Haaften voor het plaatsen van de screeningsbus t.b.v. bevolkingsonderzoek borstkanker. De standplaatsvergunning geldt met ingang van 1 juni 2021 tot 15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29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2757.701 426000.003</meta:user-defined>
    <meta:user-defined meta:name="DC.title">Gemeente West Betuwe - verlening standplaatsvergunning - plaatsen van de screeningsbus t.b.v. bevolkingsonderzoek borstkanker - 1 juni 2021 tot 15 juli 2021 - Vredeplein 1, Haaften</meta:user-defined>
    <meta:user-defined meta:name="OVERHEID.PostcodeHuisnummer/OVERHEIDop.postcodeHuisnummer">4175HA 1</meta:user-defined>
    <meta:user-defined meta:name="OVERHEIDop.straatnaam">Vredeplein</meta:user-defined>
    <meta:user-defined meta:name="OVERHEIDop.woonplaats">Haaft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294</meta:user-defined>
    <meta:user-defined meta:name="OVERHEIDop.GmbID/DC.identifier">gmb-2021-40294</meta:user-defined>
    <meta:user-defined meta:name="OVERHEIDop.versieInformatie"/>
  </office:meta>
</office:document-meta>
</file>