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office:automatic-styles>
  <office:body>
    <office:text>
      <text:p text:style-name="new_page_staatscourant"/>
      <text:p text:style-name="single-kop-titel">Mandaatregeling college van burgemeester en wethouders 2021 (Tweede wijziging)</text:p>
      <text:section text:name="regeling_id1-3-2" text:style-name="regeling">
        <text:section text:name="aanhef_id1-3-2-1" text:style-name="aanhef">
          <text:section text:name="preambule_id1-3-2-1-1" text:style-name="preambule">
            <text:p text:style-name="al">Nijverdal, 28 september 2021 Nr. 2021-019945</text:p>
            <text:p text:style-name="al"/>
            <text:p text:style-name="al">Het college van burgemeester en wethouders van Hellendoorn;</text:p>
            <text:p text:style-name="al"/>
            <text:p text:style-name="al">Gelet op het besluit van 23 maart 2021, nr. 2021-00735, waarbij de Mandaatregeling college van burgemeester en wethouders 2021 is vastgesteld, en het besluit van 20 april 2021, nr. 2020-034651, waarbij deze mandaatregeling is gewijzigd;</text:p>
            <text:p text:style-name="al"/>
            <text:p text:style-name="al"> b e s l u i t:</text:p>
            <text:p text:style-name="al"/>
            <text:p text:style-name="al">I. vast te stellen de Tweede wijziging van de Mandaatregeling college van burgemeester en wethouder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bijlage 1 Mandaatoverzicht team fysiek domein wordt bij de bevoegdheid "beslissen op verzoeken om handhaving van het bij of krachtens de APV 2020, de Wet algemene bepalingen omgevingsrecht, het Bouwbesluit 2012, de Woningwet, Afvalstoffenverordening, bouwverordening, Wet ruimtelijke ordening, Wet milieubeheer en de Verordening winkeltijden gemeente Hellendoorn 2012 bepaalde" de wettelijke basis gewijzigd in "APV 2020, Wet algemene bepalingen omgevingsrecht, Woningwet, Bouwbesluit 2012, Afvalstoffenverordening 2017, Wet ruimtelijke ordening, Wet op de kansspelen, Alcoholwet, bouwverordening, Verordening winkeltijden gemeente Hellendoorn 2012 jo. art. 125 Gemeentewet en art 5:32 Awb". </text:p>
          </text:section>
          <text:section text:name="artikel_id1-3-2-2-2" text:style-name="artikel">
            <text:p text:style-name="artikel_kop_titel"><text:span text:style-name="artikel_kop_label">Artikel</text:span> <text:span text:style-name="artikel_kop_nr"> 2 </text:span> </text:p>
            <text:p text:style-name="al">In bijlage 1 Mandaatoverzicht team fysiek domein wordt de mandatering van de volgende bevoegdheid toegevoe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ondertekeningsmandaat/volmacht</text:span>
                    </text:p>
                  </table:table-cell>
                </table:table-row>
                <table:table-row table:style-name="row">
                  <table:table-cell table:style-name="entry" table:number-rows-spanned="1" table:number-columns-spanned="1">
                    <text:p text:style-name="table_al">Beslissen op een ingebrekestelling en het vaststellen van de hoogte van de dwangsom</text:p>
                  </table:table-cell>
                  <table:table-cell table:style-name="entry" table:number-rows-spanned="1" table:number-columns-spanned="1">
                    <text:p text:style-name="table_al">art. 4:18 Algemene wet bestuursrecht</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II. dat dit besluit in werking treedt met ingang van de dag, volgende op die van zijn bekendmaking. </text:p>
            <text:p text:style-name="al"/>
          </text:section>
          <text:section text:name="ondertekening_id1-3-2-3-2">
            <text:p>Burgemeester en wethouders van Hellendoorn, </text:p>
          </text:section>
          <text:section text:name="ondertekening_id1-3-2-3-3">
            <text:p><text:span text:style-name="ondertekening_naam">
            <text:span text:style-name="voornaam"> de secretaris, de burgemees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93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3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3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artikel 59a van de Gemeentewet]|[1.0:c:BWBR0005416&amp;artikel=59a&amp;g=2021-01-01</meta:user-defined>
    <meta:user-defined meta:name="DC.source">afdeling 10.1.1 van de Algemene wet bestuursrecht]|[1.0:c:BWBR0005537&amp;afdeling=10.1.1&amp;g=2021-03-01</meta:user-defined>
    <meta:user-defined meta:name="OVERHEIDop.referentienummer">2021-007735</meta:user-defined>
    <meta:user-defined meta:name="DCTERMS.alternative">Mandaatregeling college van burgemeester en wethouders 2021</meta:user-defined>
    <dc:language>nl</dc:language>
    <meta:user-defined meta:name="OVERHEIDop.locatietype/OVERHEIDop.gebiedsmarkering">Gemeente</meta:user-defined>
    <meta:user-defined meta:name="DC.title">Mandaatregeling college van burgemeester en wethouders 2021</meta:user-defined>
    <meta:user-defined meta:name="DCTERMS.W3CDTF/DCTERMS.available">2021-11-11</meta:user-defined>
    <meta:user-defined meta:name="DCTERMS.W3CDTF/OVERHEIDop.jaargang">2021</meta:user-defined>
    <meta:user-defined meta:name="OVERHEIDop.publicationIssue">402933</meta:user-defined>
    <meta:user-defined meta:name="OVERHEIDop.betreftRegeling">CVDR656101_3</meta:user-defined>
    <meta:user-defined meta:name="OVERHEIDop.GmbID/DC.identifier">gmb-2021-402933</meta:user-defined>
    <meta:user-defined meta:name="xs:date/OVERHEIDop.startdatum">2021-11-12</meta:user-defined>
    <meta:user-defined meta:name="OVERHEIDop.versieInformatie"/>
  </office:meta>
</office:document-meta>
</file>