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 kappen van 6 essen nabij het gemaal aan Worstdijk,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2 november 2021 een aanvraag voor een omgevingsvergunning ontvangen. De vergunning is aangevraagd voor het kappen van 6 essen nabij het gemaal aan Worstdijk, Kuinre. 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293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3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3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omgevingsvergunning voor het kappen van 6 essen nabij het gemaal aan Worstdijk, Kuinre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931</meta:user-defined>
    <meta:user-defined meta:name="OVERHEIDop.GmbID/DC.identifier">gmb-2021-402931</meta:user-defined>
    <meta:user-defined meta:name="OVERHEIDop.versieInformatie"/>
  </office:meta>
</office:document-meta>
</file>