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kappen van een esdoorn aan Paasloregel 56,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5 november 2021 een aanvraag voor een omgevingsvergunning ontvangen. De vergunning is aangevraagd voor het Kappen van een esdoorn,  aan Paasloregel 56, Willemsoord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291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 kappen van een esdoorn aan Paasloregel 56, Willemsoor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19</meta:user-defined>
    <meta:user-defined meta:name="OVERHEIDop.GmbID/DC.identifier">gmb-2021-402919</meta:user-defined>
    <meta:user-defined meta:name="OVERHEIDop.versieInformatie"/>
  </office:meta>
</office:document-meta>
</file>