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renovatie 123 woninge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donislaan 2-6-10-16-46-49-53-55-56-58-65-71-74-78-90-91-92 /</text:p>
                    <text:p text:style-name="table_al">Astronautenlaan 98-120-154-156-158-160-162-164-200 /</text:p>
                    <text:p text:style-name="table_al">Callistopad 1-3-7-11-13-20 /</text:p>
                    <text:p text:style-name="table_al">Jupiterlaan 1-3-5-9-10 /</text:p>
                    <text:p text:style-name="table_al">Mercuriuslaan 38-40-44-50-52-54</text:p>
                  </table:table-cell>
                  <table:table-cell table:style-name="entry" table:number-rows-spanned="1" table:number-columns-spanned="1">
                    <text:p text:style-name="table_al">20-09-2021</text:p>
                  </table:table-cell>
                  <table:table-cell table:style-name="entry" table:number-rows-spanned="1" table:number-columns-spanned="1">
                    <text:p text:style-name="table_al">verbouwen winkel tot een woning en twee appartementen</text:p>
                  </table:table-cell>
                  <table:table-cell table:style-name="entry" table:number-rows-spanned="1" table:number-columns-spanned="1">
                    <text:p text:style-name="table_al">638383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29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838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renovatie 123 woningen te Helmond</meta:user-defined>
    <meta:user-defined meta:name="DCTERMS.W3CDTF/DCTERMS.available">2021-11-11</meta:user-defined>
    <meta:user-defined meta:name="DCTERMS.W3CDTF/OVERHEIDop.jaargang">2021</meta:user-defined>
    <meta:user-defined meta:name="OVERHEIDop.publicationIssue">402907</meta:user-defined>
    <meta:user-defined meta:name="OVERHEIDop.GmbID/DC.identifier">gmb-2021-402907</meta:user-defined>
    <meta:user-defined meta:name="OVERHEIDop.versieInformatie"/>
  </office:meta>
</office:document-meta>
</file>