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omgevingsvergunning op locatie Lakerveld 151 in Lexmond. De aanvraag is geregistreerd onder zaaknummer OV-2021-0544. De aanvraag betreft het wijzigen van de kozijnen van de voorgevel en hellend d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90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kerveld 151 in Lex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06</meta:user-defined>
    <meta:user-defined meta:name="OVERHEIDop.GmbID/DC.identifier">gmb-2021-402906</meta:user-defined>
    <meta:user-defined meta:name="OVERHEIDop.versieInformatie"/>
  </office:meta>
</office:document-meta>
</file>