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ntoniusstraat 14a Lengel, 7044 AP; Marktstraat 1 ’s-Heerenberg, 7041 AH; het verlenen van een evenementenvergunning voor een Sinterklaasintocht op 14 november 2021 van 13.45 uur – 15.30 uur (verzonden 05-11-2021). Start Bosmanhuus, Antoniusstraat 14a Lengel, Einde De Gracht Marktstraat 1 ’s-Heerenberg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290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02111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verig afhandel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00</meta:user-defined>
    <meta:user-defined meta:name="OVERHEIDop.GmbID/DC.identifier">gmb-2021-402900</meta:user-defined>
    <meta:user-defined meta:name="OVERHEIDop.versieInformatie"/>
  </office:meta>
</office:document-meta>
</file>