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's-Heerenbergseweg 3 te Zeddam, 7038 CA; het verlengen van de beslistermijn voor het oprichten van appartementen (verzonden 04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289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9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9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11105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892</meta:user-defined>
    <meta:user-defined meta:name="OVERHEIDop.GmbID/DC.identifier">gmb-2021-402892</meta:user-defined>
    <meta:user-defined meta:name="OVERHEIDop.versieInformatie"/>
  </office:meta>
</office:document-meta>
</file>