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29 5663 B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29 5663 BA Geldrop</text:p>
            <text:p text:style-name="common-al">Ontvangen: 08-11-2021</text:p>
            <text:p text:style-name="common-al">Omschrijving: het uitbreiden van het woonhuis</text:p>
            <text:p text:style-name="common-al">Onderdelen: Bouwen</text:p>
            <text:p text:style-name="common-al">Zaaknummer: 17711002571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289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02571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DC.title">Kennisgeving ontvangst aanvraag Omgevingsvergunning Hoog Geldrop 29 5663 BA Geldro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2890</meta:user-defined>
    <meta:user-defined meta:name="OVERHEIDop.GmbID/DC.identifier">gmb-2021-402890</meta:user-defined>
    <meta:user-defined meta:name="OVERHEIDop.versieInformatie"/>
  </office:meta>
</office:document-meta>
</file>