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plaatsen van de screeningsbus t.b.v. bevolkingsonderzoek borstkanker - 20 april 2021 tot 10 juni 2021 - Van Langerakstraat 6,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Bevolkingsonderzoek Oost heeft een standplaatsvergunning ontvangen voor de locatie Van Langerakstraat 6, Asperen voor het plaatsen van de screeningsbus t.b.v. bevolkingsonderzoek borstkanker. De standplaatsvergunning geldt met ingang van 20 april 2021 tot 10 jun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28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35791.755 432522.548</meta:user-defined>
    <meta:user-defined meta:name="DC.title">Gemeente West Betuwe - verlening standplaatsvergunning - plaatsen van de screeningsbus t.b.v. bevolkingsonderzoek borstkanker - 20 april 2021 tot 10 juni 2021 - Van Langerakstraat 6, Asperen</meta:user-defined>
    <meta:user-defined meta:name="OVERHEID.PostcodeHuisnummer/OVERHEIDop.postcodeHuisnummer">4147BJ 6</meta:user-defined>
    <meta:user-defined meta:name="OVERHEIDop.straatnaam">van Langerakstraat</meta:user-defined>
    <meta:user-defined meta:name="OVERHEIDop.woonplaats">Asperen</meta:user-defined>
    <meta:user-defined meta:name="DCTERMS.W3CDTF/DCTERMS.available">2021-02-10</meta:user-defined>
    <meta:user-defined meta:name="DCTERMS.W3CDTF/OVERHEIDop.jaargang">2021</meta:user-defined>
    <meta:user-defined meta:name="OVERHEIDop.publicationIssue">40288</meta:user-defined>
    <meta:user-defined meta:name="OVERHEIDop.GmbID/DC.identifier">gmb-2021-40288</meta:user-defined>
    <meta:user-defined meta:name="OVERHEIDop.versieInformatie"/>
  </office:meta>
</office:document-meta>
</file>